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59cm" fo:break-before="auto" style:use-optimal-row-height="true"/>
    </style:style>
    <style:style style:name="ta1" style:family="table" style:master-page-name="Standard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</office:automatic-styles>
  <office:body>
    <office:spreadsheet>
      <table:table table:name="305PY1df-10 305PY1df Evaluation du cours" table:style-name="ta1">
        <table:table-column table:style-name="co1" table:number-columns-repeated="20" table:default-cell-style-name="Default"/>
        <table:table-row table:style-name="ro1">
          <table:table-cell table:style-name="ce1" office:value-type="string">
            <text:p>Commencé le</text:p>
          </table:table-cell>
          <table:table-cell table:style-name="ce1" office:value-type="string">
            <text:p>Terminé</text:p>
          </table:table-cell>
          <table:table-cell table:style-name="ce1" office:value-type="string">
            <text:p>Temps utilisé</text:p>
          </table:table-cell>
          <table:table-cell table:style-name="ce1" office:value-type="string">
            <text:p>Note/6,00</text:p>
          </table:table-cell>
          <table:table-cell table:style-name="ce1" office:value-type="string">
            <text:p>#1</text:p>
          </table:table-cell>
          <table:table-cell table:style-name="ce1" office:value-type="string">
            <text:p>#2</text:p>
          </table:table-cell>
          <table:table-cell table:style-name="ce1" office:value-type="string">
            <text:p>#3</text:p>
          </table:table-cell>
          <table:table-cell table:style-name="ce1" office:value-type="string">
            <text:p>#4</text:p>
          </table:table-cell>
          <table:table-cell table:style-name="ce1" office:value-type="string">
            <text:p>#5</text:p>
          </table:table-cell>
          <table:table-cell table:style-name="ce1" office:value-type="string">
            <text:p>#6</text:p>
          </table:table-cell>
          <table:table-cell table:style-name="ce1" office:value-type="string">
            <text:p>#7</text:p>
          </table:table-cell>
          <table:table-cell table:style-name="ce1" office:value-type="string">
            <text:p>#8</text:p>
          </table:table-cell>
          <table:table-cell table:style-name="ce1" office:value-type="string">
            <text:p>#9</text:p>
          </table:table-cell>
          <table:table-cell table:style-name="ce1" office:value-type="string">
            <text:p>#10</text:p>
          </table:table-cell>
          <table:table-cell table:style-name="ce1" office:value-type="string">
            <text:p>#11</text:p>
          </table:table-cell>
          <table:table-cell table:style-name="ce1" office:value-type="string">
            <text:p>#12</text:p>
          </table:table-cell>
          <table:table-cell table:style-name="ce1" office:value-type="string">
            <text:p>#13</text:p>
          </table:table-cell>
          <table:table-cell table:style-name="ce1" office:value-type="string">
            <text:p>#14</text:p>
          </table:table-cell>
          <table:table-cell table:style-name="ce1" office:value-type="string">
            <text:p>#15</text:p>
          </table:table-cell>
          <table:table-cell table:style-name="ce1" office:value-type="string">
            <text:p>#16</text:p>
          </table:table-cell>
        </table:table-row>
        <table:table-row table:style-name="ro1">
          <table:table-cell office:value-type="string">
            <text:p>30 May 2011 <text:s/>11:59</text:p>
          </table:table-cell>
          <table:table-cell office:value-type="string">
            <text:p>30 May 2011 <text:s/>12:03</text:p>
          </table:table-cell>
          <table:table-cell office:value-type="string">
            <text:p>3 min 41 secs</text:p>
          </table:table-cell>
          <table:table-cell office:value-type="string">
            <text:p>5,43</text:p>
          </table:table-cell>
          <table:table-cell table:number-columns-repeated="2" office:value-type="string">
            <text:p>Très bien</text:p>
          </table:table-cell>
          <table:table-cell table:number-columns-repeated="2"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table:number-columns-repeated="2" office:value-type="string">
            <text:p>Bien</text:p>
          </table:table-cell>
          <table:table-cell office:value-type="string">
            <text:p>Satisfaisant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table:number-columns-repeated="2" office:value-type="string">
            <text:p>Bien</text:p>
          </table:table-cell>
          <table:table-cell office:value-type="string">
            <text:p>Très bien</text:p>
          </table:table-cell>
          <table:table-cell/>
        </table:table-row>
        <table:table-row table:style-name="ro1">
          <table:table-cell office:value-type="string">
            <text:p>27 May 2011 <text:s/>13:51</text:p>
          </table:table-cell>
          <table:table-cell office:value-type="string">
            <text:p>27 May 2011 <text:s/>13:58</text:p>
          </table:table-cell>
          <table:table-cell office:value-type="string">
            <text:p>7 min 42 secs</text:p>
          </table:table-cell>
          <table:table-cell office:value-type="string">
            <text:p>5,60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table:number-columns-repeated="2"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&lt;p&gt;merci pour cette année!&lt;/p&gt;</text:p>
          </table:table-cell>
        </table:table-row>
        <table:table-row table:style-name="ro2">
          <table:table-cell office:value-type="string">
            <text:p>27 May 2011 <text:s/>13:52</text:p>
          </table:table-cell>
          <table:table-cell office:value-type="string">
            <text:p>-</text:p>
          </table:table-cell>
          <table:table-cell office:value-type="string">
            <text:p>ouvert</text:p>
          </table:table-cell>
          <table:table-cell office:value-type="string">
            <text:p>-</text:p>
          </table:table-cell>
          <table:table-cell table:number-columns-repeated="2" office:value-type="string">
            <text:p>Très bien</text:p>
          </table:table-cell>
          <table:table-cell office:value-type="string">
            <text:p>Satisfaisant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Insuffisant</text:p>
          </table:table-cell>
          <table:table-cell table:number-columns-repeated="3"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&lt;p&gt;&lt;span style="color: #ff99cc; font-family: verdana,arial,helvetica,sans-serif;"&gt;&lt;em&gt;Monsieur je vous suis reconnaissant pour votre bienveillance envers nous et la patience dont vous faites preuve lors de vos &lt;strong&gt;passionants&lt;/strong&gt; cours :-I ...&lt;/em&gt;&lt;/span&gt;&lt;/p&gt;</text:p>
          </table:table-cell>
        </table:table-row>
        <table:table-row table:style-name="ro1">
          <table:table-cell office:value-type="string">
            <text:p>27 May 2011 <text:s/>13:52</text:p>
          </table:table-cell>
          <table:table-cell office:value-type="string">
            <text:p>27 May 2011 <text:s/>13:59</text:p>
          </table:table-cell>
          <table:table-cell office:value-type="string">
            <text:p>6 min 21 secs</text:p>
          </table:table-cell>
          <table:table-cell office:value-type="string">
            <text:p>5,57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table:number-columns-repeated="2"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Satisfaisant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/>
        </table:table-row>
        <table:table-row table:style-name="ro1">
          <table:table-cell office:value-type="string">
            <text:p>27 May 2011 <text:s/>13:53</text:p>
          </table:table-cell>
          <table:table-cell office:value-type="string">
            <text:p>27 May 2011 <text:s/>14:03</text:p>
          </table:table-cell>
          <table:table-cell office:value-type="string">
            <text:p>9 min 47 secs</text:p>
          </table:table-cell>
          <table:table-cell office:value-type="string">
            <text:p>5,53</text:p>
          </table:table-cell>
          <table:table-cell table:number-columns-repeated="9" office:value-type="string">
            <text:p>Très bien</text:p>
          </table:table-cell>
          <table:table-cell office:value-type="string">
            <text:p>Bien</text:p>
          </table:table-cell>
          <table:table-cell table:number-columns-repeated="5" office:value-type="string">
            <text:p>Très bien</text:p>
          </table:table-cell>
          <table:table-cell office:value-type="string">
            <text:p>&lt;p&gt;Le professeur est indulgent, peut-être même trop.&lt;/p&gt;</text:p>
          </table:table-cell>
        </table:table-row>
        <table:table-row table:style-name="ro1">
          <table:table-cell office:value-type="string">
            <text:p>27 May 2011 <text:s/>13:56</text:p>
          </table:table-cell>
          <table:table-cell office:value-type="string">
            <text:p>27 May 2011 <text:s/>14:07</text:p>
          </table:table-cell>
          <table:table-cell office:value-type="string">
            <text:p>11 min 10 secs</text:p>
          </table:table-cell>
          <table:table-cell office:value-type="string">
            <text:p>5,90</text:p>
          </table:table-cell>
          <table:table-cell office:value-type="string">
            <text:p>Très bien</text:p>
          </table:table-cell>
          <table:table-cell office:value-type="string">
            <text:p>Satisfaisant</text:p>
          </table:table-cell>
          <table:table-cell table:number-columns-repeated="13" office:value-type="string">
            <text:p>Très bien</text:p>
          </table:table-cell>
          <table:table-cell office:value-type="string">
            <text:p>&lt;p&gt;Bon travail!! Excellent Prof!! Continuez ainsi, vous resterez dans nos mémoires comme l'un des profs les plus mythiques de Nicolas-Bouvier.&lt;/p&gt;</text:p>
          </table:table-cell>
        </table:table-row>
        <table:table-row table:style-name="ro1">
          <table:table-cell office:value-type="string">
            <text:p>27 May 2011 <text:s/>13:56</text:p>
          </table:table-cell>
          <table:table-cell office:value-type="string">
            <text:p>27 May 2011 <text:s/>14:04</text:p>
          </table:table-cell>
          <table:table-cell office:value-type="string">
            <text:p>7 min 24 secs</text:p>
          </table:table-cell>
          <table:table-cell office:value-type="string">
            <text:p>5,53</text:p>
          </table:table-cell>
          <table:table-cell office:value-type="string">
            <text:p>Très bien</text:p>
          </table:table-cell>
          <table:table-cell table:number-columns-repeated="3" office:value-type="string">
            <text:p>Bien</text:p>
          </table:table-cell>
          <table:table-cell office:value-type="string">
            <text:p>Très bien</text:p>
          </table:table-cell>
          <table:table-cell table:number-columns-repeated="4" office:value-type="string">
            <text:p>Bien</text:p>
          </table:table-cell>
          <table:table-cell table:number-columns-repeated="6" office:value-type="string">
            <text:p>Très bien</text:p>
          </table:table-cell>
          <table:table-cell office:value-type="string">
            <text:p>&lt;p&gt;Très bon cours. Il y avait une bonne ambiance donc c'était très agréable de participer de d'écouter le cours !&lt;br /&gt;&lt;br /&gt;Merci&lt;/p&gt;</text:p>
          </table:table-cell>
        </table:table-row>
        <table:table-row table:style-name="ro1">
          <table:table-cell office:value-type="string">
            <text:p>27 May 2011 <text:s/>13:59</text:p>
          </table:table-cell>
          <table:table-cell office:value-type="string">
            <text:p>27 May 2011 <text:s/>14:09</text:p>
          </table:table-cell>
          <table:table-cell office:value-type="string">
            <text:p>9 min 13 secs</text:p>
          </table:table-cell>
          <table:table-cell office:value-type="string">
            <text:p>5,60</text:p>
          </table:table-cell>
          <table:table-cell office:value-type="string">
            <text:p>Très bien</text:p>
          </table:table-cell>
          <table:table-cell table:number-columns-repeated="3"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&lt;p&gt;Je pense que l'utilisation de l'ordinateur (de moodle) est une bonne chose. Cela nous permet de mieux comprendre et de faire les exercices en ...&lt;/p&gt;</text:p>
          </table:table-cell>
        </table:table-row>
        <table:table-row table:style-name="ro1">
          <table:table-cell office:value-type="string">
            <text:p>27 May 2011 <text:s/>14:00</text:p>
          </table:table-cell>
          <table:table-cell office:value-type="string">
            <text:p>27 May 2011 <text:s/>14:08</text:p>
          </table:table-cell>
          <table:table-cell office:value-type="string">
            <text:p>8 min</text:p>
          </table:table-cell>
          <table:table-cell office:value-type="string">
            <text:p>5,77</text:p>
          </table:table-cell>
          <table:table-cell table:number-columns-repeated="2" office:value-type="string">
            <text:p>Bien</text:p>
          </table:table-cell>
          <table:table-cell table:number-columns-repeated="5" office:value-type="string">
            <text:p>Très bien</text:p>
          </table:table-cell>
          <table:table-cell office:value-type="string">
            <text:p>Satisfaisant</text:p>
          </table:table-cell>
          <table:table-cell table:number-columns-repeated="7" office:value-type="string">
            <text:p>Très bien</text:p>
          </table:table-cell>
          <table:table-cell office:value-type="string">
            <text:p>Bons cours</text:p>
          </table:table-cell>
        </table:table-row>
        <table:table-row table:style-name="ro1">
          <table:table-cell office:value-type="string">
            <text:p>27 May 2011 <text:s/>14:00</text:p>
          </table:table-cell>
          <table:table-cell office:value-type="string">
            <text:p>27 May 2011 <text:s/>14:06</text:p>
          </table:table-cell>
          <table:table-cell office:value-type="string">
            <text:p>6 min</text:p>
          </table:table-cell>
          <table:table-cell office:value-type="string">
            <text:p>5,93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table:number-columns-repeated="12" office:value-type="string">
            <text:p>Très bien</text:p>
          </table:table-cell>
          <table:table-cell office:value-type="string">
            <text:p>&lt;p&gt;Merci pour cette année!&lt;/p&gt;</text:p>
          </table:table-cell>
        </table:table-row>
        <table:table-row table:style-name="ro1">
          <table:table-cell office:value-type="string">
            <text:p>27 May 2011 <text:s/>14:06</text:p>
          </table:table-cell>
          <table:table-cell office:value-type="string">
            <text:p>27 May 2011 <text:s/>14:14</text:p>
          </table:table-cell>
          <table:table-cell office:value-type="string">
            <text:p>7 min 37 secs</text:p>
          </table:table-cell>
          <table:table-cell office:value-type="string">
            <text:p>5,93</text:p>
          </table:table-cell>
          <table:table-cell table:number-columns-repeated="9" office:value-type="string">
            <text:p>Très bien</text:p>
          </table:table-cell>
          <table:table-cell office:value-type="string">
            <text:p>Bien</text:p>
          </table:table-cell>
          <table:table-cell table:number-columns-repeated="5" office:value-type="string">
            <text:p>Très bien</text:p>
          </table:table-cell>
          <table:table-cell office:value-type="string">
            <text:p>&lt;p&gt;Alors, ce cours est un de mes cours favoris. On utilise beaucoup l'ordinateur et je trouve que c'est un très bon moyen d'apprentissage. Ensuite, ...&lt;/p&gt;</text:p>
          </table:table-cell>
        </table:table-row>
        <table:table-row table:style-name="ro1">
          <table:table-cell office:value-type="string">
            <text:p>27 May 2011 <text:s/>14:06</text:p>
          </table:table-cell>
          <table:table-cell office:value-type="string">
            <text:p>27 May 2011 <text:s/>14:12</text:p>
          </table:table-cell>
          <table:table-cell office:value-type="string">
            <text:p>5 min 46 secs</text:p>
          </table:table-cell>
          <table:table-cell office:value-type="string">
            <text:p>5,20</text:p>
          </table:table-cell>
          <table:table-cell table:number-columns-repeated="2" office:value-type="string">
            <text:p>Bien</text:p>
          </table:table-cell>
          <table:table-cell office:value-type="string">
            <text:p>Satisfaisant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table:number-columns-repeated="3" office:value-type="string">
            <text:p>Bien</text:p>
          </table:table-cell>
          <table:table-cell table:number-columns-repeated="2"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Satisfaisant</text:p>
          </table:table-cell>
          <table:table-cell office:value-type="string">
            <text:p>Bien</text:p>
          </table:table-cell>
          <table:table-cell/>
        </table:table-row>
        <table:table-row table:style-name="ro1">
          <table:table-cell office:value-type="string">
            <text:p>30 May 2011 <text:s/>23:13</text:p>
          </table:table-cell>
          <table:table-cell office:value-type="string">
            <text:p>30 May 2011 <text:s/>23:17</text:p>
          </table:table-cell>
          <table:table-cell office:value-type="string">
            <text:p>3 min 53 secs</text:p>
          </table:table-cell>
          <table:table-cell office:value-type="string">
            <text:p>5,87</text:p>
          </table:table-cell>
          <table:table-cell table:number-columns-repeated="7" office:value-type="string">
            <text:p>Très bien</text:p>
          </table:table-cell>
          <table:table-cell office:value-type="string">
            <text:p>Bien</text:p>
          </table:table-cell>
          <table:table-cell office:value-type="string">
            <text:p>Très bien</text:p>
          </table:table-cell>
          <table:table-cell office:value-type="string">
            <text:p>Bien</text:p>
          </table:table-cell>
          <table:table-cell table:number-columns-repeated="5" office:value-type="string">
            <text:p>Très bien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="charts drawings objects zero-values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7">07.06.2011</text:date>, <text:time>23:26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Standard1" style:page-layout-name="Mpm3">
      <style:header>
        <text:p><text:sheet-name>???</text:sheet-name> </text:p>
      </style:header>
      <style:header-left style:display="false"/>
      <style:footer>
        <text:p><text:sheet-name>???</text:sheet-name> <text:page-number>1</text:page-number>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15$Build-9379</meta:generator>
    <meta:initial-creator>Bernard Vuilleumier</meta:initial-creator>
    <meta:editing-cycles>2</meta:editing-cycles>
    <meta:creation-date>2011-06-07T23:16:18</meta:creation-date>
    <dc:date>2011-06-07T23:26:17</dc:date>
    <dc:creator>Bernard Vuilleumier</dc:creator>
    <meta:editing-duration>PT00H00M51S</meta:editing-duration>
    <meta:document-statistic meta:table-count="1" meta:cell-count="276" meta:object-count="0"/>
  </office:meta>
</office:document-meta>
</file>