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401PYos-10 401PYos Évaluation du cours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1">
          <table:table-cell office:value-type="string">
            <text:p>20 mai 2011 <text:s/>08:19</text:p>
          </table:table-cell>
          <table:table-cell office:value-type="string">
            <text:p>20 mai 2011 <text:s/>08:26</text:p>
          </table:table-cell>
          <table:table-cell office:value-type="string">
            <text:p>6 min 43 secs</text:p>
          </table:table-cell>
          <table:table-cell office:value-type="string">
            <text:p>5,2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6" office:value-type="string">
            <text:p>Bien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office:value-type="string">
            <text:p>&lt;p&gt;Je pense qu'il serait bien d'avoir la possibilité d'avoir 2 blogs, un pour la physique et un autre pour l'application des maths. Cela nous ...&lt;/p&gt;</text:p>
          </table:table-cell>
        </table:table-row>
        <table:table-row table:style-name="ro1">
          <table:table-cell office:value-type="string">
            <text:p>20 mai 2011 <text:s/>08:21</text:p>
          </table:table-cell>
          <table:table-cell office:value-type="string">
            <text:p>20 mai 2011 <text:s/>08:26</text:p>
          </table:table-cell>
          <table:table-cell office:value-type="string">
            <text:p>4 min 32 secs</text:p>
          </table:table-cell>
          <table:table-cell office:value-type="string">
            <text:p>5,67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6" office:value-type="string">
            <text:p>Très bien</text:p>
          </table:table-cell>
          <table:table-cell/>
        </table:table-row>
        <table:table-row table:style-name="ro1">
          <table:table-cell office:value-type="string">
            <text:p>20 mai 2011 <text:s/>08:23</text:p>
          </table:table-cell>
          <table:table-cell office:value-type="string">
            <text:p>20 mai 2011 <text:s/>08:28</text:p>
          </table:table-cell>
          <table:table-cell office:value-type="string">
            <text:p>5 min 28 secs</text:p>
          </table:table-cell>
          <table:table-cell office:value-type="string">
            <text:p>4,97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table:number-columns-repeated="2" office:value-type="string">
            <text:p>Satisfaisant</text:p>
          </table:table-cell>
          <table:table-cell table:number-columns-repeated="3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/>
        </table:table-row>
        <table:table-row table:style-name="ro1">
          <table:table-cell office:value-type="string">
            <text:p>20 mai 2011 <text:s/>08:24</text:p>
          </table:table-cell>
          <table:table-cell office:value-type="string">
            <text:p>20 mai 2011 <text:s/>08:27</text:p>
          </table:table-cell>
          <table:table-cell office:value-type="string">
            <text:p>3 min 36 secs</text:p>
          </table:table-cell>
          <table:table-cell office:value-type="string">
            <text:p>4,90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3"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/>
        </table:table-row>
        <table:table-row table:style-name="ro2">
          <table:table-cell office:value-type="string">
            <text:p>20 mai 2011 <text:s/>08:25</text:p>
          </table:table-cell>
          <table:table-cell office:value-type="string">
            <text:p>20 mai 2011 <text:s/>09:18</text:p>
          </table:table-cell>
          <table:table-cell office:value-type="string">
            <text:p>53 min 13 secs</text:p>
          </table:table-cell>
          <table:table-cell office:value-type="string">
            <text:p>5,00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Insuff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Insuffisant</text:p>
          </table:table-cell>
          <table:table-cell table:number-columns-repeated="4"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&lt;p&gt;&lt;span style="text-decoration: underline;"&gt;Pour la question 3 :&lt;/span&gt; "Les explications, la théorie, les exemples sont donnés clairement."&lt;/p&gt; &lt;p&gt;- Le petit bémole qui &lt;strong&gt;mélange tous&lt;/strong&gt;, c'est ...&lt;/p&gt;</text:p>
          </table:table-cell>
        </table:table-row>
        <table:table-row table:style-name="ro1">
          <table:table-cell office:value-type="string">
            <text:p>20 mai 2011 <text:s/>08:25</text:p>
          </table:table-cell>
          <table:table-cell office:value-type="string">
            <text:p>24 mai 2011 <text:s/>10:44</text:p>
          </table:table-cell>
          <table:table-cell office:value-type="string">
            <text:p>4 jours 2 heures</text:p>
          </table:table-cell>
          <table:table-cell office:value-type="string">
            <text:p>5,00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Très 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Bien</text:p>
          </table:table-cell>
          <table:table-cell/>
        </table:table-row>
        <table:table-row table:style-name="ro2">
          <table:table-cell office:value-type="string">
            <text:p>20 mai 2011 <text:s/>08:28</text:p>
          </table:table-cell>
          <table:table-cell office:value-type="string">
            <text:p>20 mai 2011 <text:s/>09:10</text:p>
          </table:table-cell>
          <table:table-cell office:value-type="string">
            <text:p>41 min 45 secs</text:p>
          </table:table-cell>
          <table:table-cell office:value-type="string">
            <text:p>5,10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Insuff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&lt;p&gt;Le concept du cours (Moodle, tests, blogs, ...) est intéressant mais assez déroutant et il est dur de s'y habituer et de bien l'apprivoiser du ...&lt;/p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2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18:11</meta:creation-date>
    <dc:date>2011-06-07T23:21:23</dc:date>
    <dc:creator>Bernard Vuilleumier</dc:creator>
    <meta:editing-duration>PT00H00M43S</meta:editing-duration>
    <meta:document-statistic meta:table-count="1" meta:cell-count="156" meta:object-count="0"/>
  </office:meta>
</office:document-meta>
</file>