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Standard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</office:automatic-styles>
  <office:body>
    <office:spreadsheet>
      <table:table table:name="D2a2SN-10 D2a2 Evaluation du cours" table:style-name="ta1">
        <table:table-column table:style-name="co1" table:number-columns-repeated="20" table:default-cell-style-name="Default"/>
        <table:table-row table:style-name="ro1">
          <table:table-cell table:style-name="ce1" office:value-type="string">
            <text:p>Commencé le</text:p>
          </table:table-cell>
          <table:table-cell table:style-name="ce1" office:value-type="string">
            <text:p>Terminé</text:p>
          </table:table-cell>
          <table:table-cell table:style-name="ce1" office:value-type="string">
            <text:p>Temps utilisé</text:p>
          </table:table-cell>
          <table:table-cell table:style-name="ce1" office:value-type="string">
            <text:p>Note/6,00</text:p>
          </table:table-cell>
          <table:table-cell table:style-name="ce1" office:value-type="string">
            <text:p>#1</text:p>
          </table:table-cell>
          <table:table-cell table:style-name="ce1" office:value-type="string">
            <text:p>#2</text:p>
          </table:table-cell>
          <table:table-cell table:style-name="ce1" office:value-type="string">
            <text:p>#3</text:p>
          </table:table-cell>
          <table:table-cell table:style-name="ce1" office:value-type="string">
            <text:p>#4</text:p>
          </table:table-cell>
          <table:table-cell table:style-name="ce1" office:value-type="string">
            <text:p>#5</text:p>
          </table:table-cell>
          <table:table-cell table:style-name="ce1" office:value-type="string">
            <text:p>#6</text:p>
          </table:table-cell>
          <table:table-cell table:style-name="ce1" office:value-type="string">
            <text:p>#7</text:p>
          </table:table-cell>
          <table:table-cell table:style-name="ce1" office:value-type="string">
            <text:p>#8</text:p>
          </table:table-cell>
          <table:table-cell table:style-name="ce1" office:value-type="string">
            <text:p>#9</text:p>
          </table:table-cell>
          <table:table-cell table:style-name="ce1" office:value-type="string">
            <text:p>#10</text:p>
          </table:table-cell>
          <table:table-cell table:style-name="ce1" office:value-type="string">
            <text:p>#11</text:p>
          </table:table-cell>
          <table:table-cell table:style-name="ce1" office:value-type="string">
            <text:p>#12</text:p>
          </table:table-cell>
          <table:table-cell table:style-name="ce1" office:value-type="string">
            <text:p>#13</text:p>
          </table:table-cell>
          <table:table-cell table:style-name="ce1" office:value-type="string">
            <text:p>#14</text:p>
          </table:table-cell>
          <table:table-cell table:style-name="ce1" office:value-type="string">
            <text:p>#15</text:p>
          </table:table-cell>
          <table:table-cell table:style-name="ce1" office:value-type="string">
            <text:p>#16</text:p>
          </table:table-cell>
        </table:table-row>
        <table:table-row table:style-name="ro1">
          <table:table-cell office:value-type="string">
            <text:p>26 mai 2011 <text:s/>10:12</text:p>
          </table:table-cell>
          <table:table-cell office:value-type="string">
            <text:p>26 mai 2011 <text:s/>10:18</text:p>
          </table:table-cell>
          <table:table-cell office:value-type="string">
            <text:p>6 min 38 secs</text:p>
          </table:table-cell>
          <table:table-cell office:value-type="string">
            <text:p>5,93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13" office:value-type="string">
            <text:p>Très bien</text:p>
          </table:table-cell>
          <table:table-cell office:value-type="string">
            <text:p>&lt;p&gt;Merci pour cette année. A bientôt.&lt;/p&gt;</text:p>
          </table:table-cell>
        </table:table-row>
        <table:table-row table:style-name="ro1">
          <table:table-cell office:value-type="string">
            <text:p>26 mai 2011 <text:s/>10:13</text:p>
          </table:table-cell>
          <table:table-cell office:value-type="string">
            <text:p>26 mai 2011 <text:s/>10:29</text:p>
          </table:table-cell>
          <table:table-cell office:value-type="string">
            <text:p>15 min 57 secs</text:p>
          </table:table-cell>
          <table:table-cell office:value-type="string">
            <text:p>5,67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3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&lt;p&gt;Merci pour cette année enrichissante et vos blagues du sadomasochiste avec le masochiste et celle du couvreur était très marrantes. :-D&lt;/p&gt;</text:p>
          </table:table-cell>
        </table:table-row>
        <table:table-row table:style-name="ro1">
          <table:table-cell office:value-type="string">
            <text:p>26 mai 2011 <text:s/>10:13</text:p>
          </table:table-cell>
          <table:table-cell office:value-type="string">
            <text:p>26 mai 2011 <text:s/>10:24</text:p>
          </table:table-cell>
          <table:table-cell office:value-type="string">
            <text:p>10 min 39 secs</text:p>
          </table:table-cell>
          <table:table-cell office:value-type="string">
            <text:p>5,50</text:p>
          </table:table-cell>
          <table:table-cell table:number-columns-repeated="2" office:value-type="string">
            <text:p>Très bien</text:p>
          </table:table-cell>
          <table:table-cell office:value-type="string">
            <text:p>Satisfaisant</text:p>
          </table:table-cell>
          <table:table-cell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5" office:value-type="string">
            <text:p>Très bien</text:p>
          </table:table-cell>
          <table:table-cell office:value-type="string">
            <text:p>Satisfaisant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&lt;p&gt;Ce qui ne me plaît pas c’est que on ne corrige pas les épreuves donc on ne peut pas corriger nos fautes. D’ailleurs le prof est une personne ...&lt;/p&gt;</text:p>
          </table:table-cell>
        </table:table-row>
        <table:table-row table:style-name="ro1">
          <table:table-cell office:value-type="string">
            <text:p>26 mai 2011 <text:s/>10:13</text:p>
          </table:table-cell>
          <table:table-cell office:value-type="string">
            <text:p>26 mai 2011 <text:s/>10:27</text:p>
          </table:table-cell>
          <table:table-cell office:value-type="string">
            <text:p>13 min 30 secs</text:p>
          </table:table-cell>
          <table:table-cell office:value-type="string">
            <text:p>5,07</text:p>
          </table:table-cell>
          <table:table-cell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Satisfaisant</text:p>
          </table:table-cell>
          <table:table-cell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Bien</text:p>
          </table:table-cell>
          <table:table-cell table:number-columns-repeated="3"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Satisfaisant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/>
        </table:table-row>
        <table:table-row table:style-name="ro1">
          <table:table-cell office:value-type="string">
            <text:p>26 mai 2011 <text:s/>10:14</text:p>
          </table:table-cell>
          <table:table-cell office:value-type="string">
            <text:p>26 mai 2011 <text:s/>10:51</text:p>
          </table:table-cell>
          <table:table-cell office:value-type="string">
            <text:p>37 min 2 secs</text:p>
          </table:table-cell>
          <table:table-cell office:value-type="string">
            <text:p>5,47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Satisfaisant</text:p>
          </table:table-cell>
          <table:table-cell table:number-columns-repeated="2"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4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&lt;p&gt;Bonne continuation par la suite .. :)&lt;/p&gt;</text:p>
          </table:table-cell>
        </table:table-row>
        <table:table-row table:style-name="ro2">
          <table:table-cell office:value-type="string">
            <text:p>26 mai 2011 <text:s/>10:15</text:p>
          </table:table-cell>
          <table:table-cell office:value-type="string">
            <text:p>26 mai 2011 <text:s/>10:35</text:p>
          </table:table-cell>
          <table:table-cell office:value-type="string">
            <text:p>20 min 6 secs</text:p>
          </table:table-cell>
          <table:table-cell office:value-type="string">
            <text:p>5,53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3"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table:number-columns-repeated="3"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&lt;p&gt;J'aurais préféré avoir moin de calcule et plus de culture général à apprendre, sur la formation de la terre et ses mystères pour nous. J'ai ...&lt;/p&gt;</text:p>
          </table:table-cell>
        </table:table-row>
        <table:table-row table:style-name="ro1">
          <table:table-cell office:value-type="string">
            <text:p>26 mai 2011 <text:s/>10:24</text:p>
          </table:table-cell>
          <table:table-cell office:value-type="string">
            <text:p>-</text:p>
          </table:table-cell>
          <table:table-cell office:value-type="string">
            <text:p>ouvert</text:p>
          </table:table-cell>
          <table:table-cell office:value-type="string">
            <text:p>-</text:p>
          </table:table-cell>
          <table:table-cell table:number-columns-repeated="4" office:value-type="string">
            <text:p>Satisfaisant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7.06.2011</text:date>, <text:time>23:3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Bernard Vuilleumier</meta:initial-creator>
    <meta:editing-cycles>2</meta:editing-cycles>
    <meta:creation-date>2011-06-07T23:27:37</meta:creation-date>
    <dc:date>2011-06-07T23:30:43</dc:date>
    <dc:creator>Bernard Vuilleumier</dc:creator>
    <meta:editing-duration>PT00H00M58S</meta:editing-duration>
    <meta:document-statistic meta:table-count="1" meta:cell-count="147" meta:object-count="0"/>
  </office:meta>
</office:document-meta>
</file>