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 text:is-list-header="true">Echanges avec les élèves de la 401os</text:h>
      <text:h text:style-name="Heading_20_4" text:outline-level="4" text:is-list-header="true"><text:bookmark text:name="2010915"/>mercredi 15 septembre 2010</text:h>
      <text:p text:style-name="P1"><text:bookmark text:name="m11304"/>21:21: Bonsoir!<text:line-break/>Je viens d'envoyer mon test : Flux.<text:line-break/>Et je ne suis vraiment pas d'accord avec le résultat que j'ai obtenu.<text:line-break/>En faite, pour reprendre les questions dans l'ordre:<text:line-break/>à la question 4 :<text:line-break/>je ne comprends pas comment vous avez trouvé 64.16Vm, alors que moi j'ai trouvé 60.19696Vm<text:line-break/>à la question 5 : <text:line-break/>je ne comprends pas comment vous avez trouvé -677201Vm avec les données que l'on a dans l'énoncé, alors que moi j'ai trouvé 677966Vm, la charge q1 est pourtant bien positive...<text:line-break/>à la question 6 : <text:line-break/>je ne vois pas comment vous trouvez 564334Vm alors que la charge en question soit q2 est négative...<text:line-break/>et à la question 7: <text:line-break/>je ne comprends pas pourquoi vous trouvez 0Vm alors que selon l'énoncé, les 2 charges sont dans la sphère donc elles doivent être prisent en compte! La sphère de 21.6cm de rayon est centrée sur le milieu du segment reliant q1 et q2 (qui lui ne fait que 20cm seulement). Moi, j'ai donc trouvé -451977.4011.<text:line-break/>Voilà.<text:line-break/>Je vous souhaite une bonne soirée et espère ne pas trop vous avoir importunée.<text:line-break/>Eva</text:p>
      <text:p text:style-name="P1"><text:bookmark text:name="m11305"/>21:49: Bonsoir Eva,<text:line-break/>Pour la question 4, vous calculez le flux en effectuant le produit scalaire du vecteur champ E avec le vecteur S qui représente la surface. Vous adoptez la convention énoncée (vecteur S vers l'extérieur). Vous posez donc<text:line-break/>flux = E*a*a*cos(15°)=64.1568<text:line-break/><text:line-break/>à suivre</text:p>
      <text:p text:style-name="P1"><text:bookmark text:name="m11306"/>21:58: Effectivement, j'ai bien posée : flux = E*a*a*cos(15°)=64.1568<text:line-break/>mais j'ai malheureusement calculé pour l'angle 90-75=25 aïe! cela fait bien 15 et non 25, petite erreur.</text:p>
      <text:p text:style-name="P1"><text:bookmark text:name="m11307"/>21:59: flux = E*a*a*cos(25°)=60.19696</text:p>
      <text:p text:style-name="P1"><text:bookmark text:name="m11308"/>22:00: c'est dommage de faire ce genre d'erreur, alors que j'avais bien compris quand et comment il fallait que j'utilise la formule.</text:p>
      <text:p text:style-name="P1"><text:bookmark text:name="m11309"/>22:04: Question 5<text:line-break/>Théorème de Gauss : le flux est proportionnel à la charge enfermée. La constante de proportionnalité vaut 1/e0. Vous adoptez toujours la même convention (vecteur surface vers l'intérieur). Le champ électrique pour une charge positive est radial centrifuge (vers l'extérieur). L'angle entre le vecteur E et le vecteur S vaut donc 180 et le cosinus de cet angle -1. Le flux E*S*cos(180) est donc négatif et sa grandeur vaut 1*10^-6/(8.854187*10^-12)=677966 Vm. La réponse doit mentionner le signe -</text:p>
      <text:p text:style-name="P1"><text:bookmark text:name="m11310"/>22:08: pour e0 j'ai pris 8.85*10^-12</text:p>
      <text:p text:style-name="P1"><text:bookmark text:name="m11311"/>22:11: Oui, avec trois chiffres significatifs, c'est juste. Mais il manquait le signe -</text:p>
      <text:p text:style-name="P1"><text:bookmark text:name="m11312"/>22:13: oui, je comprends bien ! Je n'avais pas pensée au sens, mais je m'étais simplement concentrée sur les calculs <text:line-break/>PS: je ne savais pas qu'on appelait : radial centrifuge, pour la charge positive vers l'extérieur, c'est intéressant.</text:p>
      <text:p text:style-name="P1"><text:bookmark text:name="m11313"/>22:14: Du coup c'est le même problème que pour la question 6</text:p>
      <text:p text:style-name="P1"><text:bookmark text:name="m11314"/>22:15: ?</text:p>
      <text:p text:style-name="P1"><text:bookmark text:name="m11315"/><text:soft-page-break/>22:15: J'ai tenu compte de votre calcul et j'ai modifié les points obtenus !</text:p>
      <text:p text:style-name="P1"><text:bookmark text:name="m11316"/>22:16: d'accord !</text:p>
      <text:p text:style-name="P1"><text:bookmark text:name="m11317"/>22:17: Mais, j'aimerai encore comprendre, pour la question 7 ?</text:p>
      <text:p text:style-name="P1"><text:bookmark text:name="m11318"/>22:22: Vous avez trouvé 0Vm ?</text:p>
      <text:p text:style-name="P1"><text:bookmark text:name="m11319"/>22:22: Pour la question 7 votre réponse était juste, c'est mon calcul qui était faux. J'envisageais initialement deux charges égales mais de signes contraires, donc une charge totale mulle. J'ai par la suite rendu les charges variables en oubliant de corriger la formule.</text:p>
      <text:p text:style-name="P1"><text:bookmark text:name="m11320"/>22:22: pas mulle mais nulle <draw:frame draw:style-name="fr1" draw:name="images1" text:anchor-type="as-char" svg:width="0.385cm" svg:height="0.385cm" draw:z-index="0"><draw:image xlink:href="http://www.math-lms.ch/moodle/theme/image.php?theme=overlay&amp;image=s%2Fwink&amp;rev=165" xlink:type="simple" xlink:show="embed" xlink:actuate="onLoad"/><svg:title>clin d’œil</svg:title></draw:frame></text:p>
      <text:p text:style-name="P1"><text:bookmark text:name="m11321"/>22:23: <draw:frame draw:style-name="fr1" draw:name="images2" text:anchor-type="as-char" svg:width="0.385cm" svg:height="0.385cm" draw:z-index="1"><draw:image xlink:href="http://www.math-lms.ch/moodle/theme/image.php?theme=overlay&amp;image=s%2Fsmiley&amp;rev=165" xlink:type="simple" xlink:show="embed" xlink:actuate="onLoad"/><svg:title>sourire</svg:title></draw:frame></text:p>
      <text:p text:style-name="P1"><text:bookmark text:name="m11322"/>22:24: D'accord ! je comprends mieux.<text:line-break/>Merci pour toutes ces explications, j'en repars grandie! Bonne soirée, bonne nuit à vendredi.</text:p>
      <text:p text:style-name="Text_20_body"><text:bookmark text:name="m11323"/>22:25: Bonne nuit à vous aussi et mille excuses pour toutes les frayeurs que je vous ai occasionnées !</text:p>
      <text:h text:style-name="Heading_20_4" text:outline-level="4" text:is-list-header="true"><text:bookmark text:name="2010919"/>dimanche 19 septembre 2010</text:h>
      <text:p text:style-name="P1"><text:bookmark text:name="m11371"/>21:20: Bonsoir, excusez ce dérangement, mais je fais le test : Particules chargées dans un champ électrique uniforme et pour la question 10, vous avez mis pour E = 8E2 V/m n'y a-t-il pas une erreur?</text:p>
      <text:p text:style-name="P1"><text:bookmark text:name="m11372"/>21:54: Bonsoir Eva,<text:line-break/>J'avais adopté la notation scientifique (8E2 signifie 8*10^2), mais je suis revenu à une notation qui devrait vous être plus familière. Bonne fin de soirée.</text:p>
      <text:p text:style-name="Text_20_body"><text:bookmark text:name="m11373"/>22:11: merci beaucoup, bonne fin soirée</text:p>
      <text:h text:style-name="Heading_20_4" text:outline-level="4" text:is-list-header="true"><text:bookmark text:name="2010927"/>lundi 27 septembre 2010</text:h>
      <text:p text:style-name="Text_20_body"><text:bookmark text:name="m11515"/>14:56: Clear[x0, y0, m, n, Champ, x, y]&lt;br /&gt;x0 = .9;&lt;br /&gt;y0 = 0;&lt;br /&gt;m[x_, y_] = (x - x0)/((x - x0)^2 + (y - y0)^2);&lt;br /&gt;n[x_, y_] = (y - y0)/((x - x0)^2 + (y - y0)^2);&lt;br /&gt;Champ[x_, y_] = {m[x, y], n[x, y]};&lt;br /&gt;{x[t_], y[t_]} = {Cos[t], Sin[t]};&lt;br /&gt;Show[Graphics[{Red, PointSize[.02], Point[{x0, y0}]}], &lt;br /&gt; ParametricPlot[{x[t], y[t]}, {t, 0, 2 Pi}], Axes -&amp;gt; True]&lt;br /&gt;NIntegrate[Champ[x[t], y[t]].{y'[t], -x'[t]}, {t, 0, 2 Pi}]&lt;br /&gt;&lt;br /&gt;</text:p>
      <text:h text:style-name="Heading_20_4" text:outline-level="4" text:is-list-header="true"><text:bookmark text:name="2010115"/>vendredi 5 novembre 2010</text:h>
      <text:p text:style-name="Text_20_body"><text:bookmark text:name="m12192"/>22:53: Bonjour,&lt;br /&gt;&lt;br /&gt;Stephan a utilisé ce matin les notes de cours du 1er novembre (fichier &lt;span style="font-style: italic;"&gt;Mathematica&lt;/span&gt;) pour répondre aux questions du test «&lt;span class="nolink"&gt;Rotation d'une bille sur un rail» et les réponses qu'il a obtenues étaient fausses. J'ai examiné le fichier : il comporte une erreur (que j'ai probablement commise). L'expression de l'énergie cinétique de rotation &lt;span style="font-style: italic;"&gt;Iω&lt;/span&gt;&lt;sup&gt;2&lt;/sup&gt;/2, lorsqu'on remplace &lt;span style="font-style: italic;"&gt;I&lt;/span&gt; par 2&lt;span style="font-style: italic;"&gt;mR&lt;/span&gt;&lt;sup&gt;2&lt;/sup&gt;/5 et &lt;/span&gt;&lt;span class="nolink"&gt;&lt;span style="font-style: italic;"&gt;ω &lt;/span&gt;par &lt;span style="font-style: italic;"&gt;v&lt;/span&gt;/&lt;span style="font-style: italic;"&gt;r &lt;/span&gt;devient &lt;span style="font-style: italic;"&gt;mR&lt;/span&gt;&lt;sup&gt;2&lt;/sup&gt;&lt;span style="font-style: italic;"&gt;v&lt;/span&gt;&lt;sup&gt;2&lt;/sup&gt;/(5&lt;span style="font-style: italic;"&gt;r&lt;/span&gt;&lt;sup&gt;2&lt;/sup&gt;) et pas &lt;/span&gt;&lt;span class="nolink"&gt;&lt;span style="font-style: italic;"&gt;mR&lt;/span&gt;&lt;sup&gt;2&lt;/sup&gt;&lt;span style="font-style: italic;"&gt;v&lt;/span&gt;&lt;sup&gt;2&lt;/sup&gt;/(&lt;span style="color: rgb(255, 0, 0);"&gt;4&lt;/span&gt;&lt;span style="font-style: italic;"&gt;r&lt;/span&gt;&lt;sup&gt;2&lt;/sup&gt;) comme indiqué dans le fichier. N'oubliez pas d'effectuer cette correction si vous faites vos calculs avec ce fichier !&lt;br /&gt;&lt;br /&gt;Bon week-end&lt;br /&gt;&lt;/span&gt;</text:p>
      <text:h text:style-name="Heading_20_4" text:outline-level="4" text:is-list-header="true"><text:bookmark text:name="2010117"/><text:soft-page-break/>dimanche 7 novembre 2010</text:h>
      <text:p text:style-name="P1"><text:bookmark text:name="m12204"/>23:23: Bonsoir ! Je voulais savoir si le temps a été rallongé pour le teste : Rotation d'une bille sur un rail ?</text:p>
      <text:p text:style-name="P1"><text:bookmark text:name="m12205"/>23:25: Bonsoir Eva,<text:line-break/>Le test ferme ce soir, mais je l'ouvrirai après l'épreuve si vous ne l'avez pas terminé.</text:p>
      <text:p text:style-name="Text_20_body"><text:bookmark text:name="m12206"/>23:32: d'accord, merci</text:p>
      <text:h text:style-name="Heading_20_4" text:outline-level="4" text:is-list-header="true"><text:bookmark text:name="20101123"/>mardi 23 novembre 2010</text:h>
      <text:p text:style-name="P1"><text:bookmark text:name="m12345"/>14:42: Bonjour !<text:line-break/>J'ai plusieurs questions concernant le test sur les lois de Kirchhoff.<text:line-break/>- Comment dois-je noter les solutions numériques, en fractions ou en décimales arrondies ?<text:line-break/>- Est-ce que la tension se divise dans un nœud si oui, comment?<text:line-break/>- Peut-on négliger une résistance montée en parallèle avec un fil sans résistance ?<text:line-break/>Merci, et bonne après-midi</text:p>
      <text:p text:style-name="P1"><text:bookmark text:name="m12346"/>14:49: Bonjour,<text:line-break/>Moodle ne supporte pas la notation en fraction, donc vous donnez les réponses sous forme décimale svp. Le courant se divise dans un noeud. La tension se mesure toujours entre 2 points ! On néglige la résistance des fils (la tension aux bornes de la résistance qui est en parallèle avec un fil est donc nulle).<text:line-break/>Bonne après-midi à vous aussi</text:p>
      <text:p text:style-name="P1"><text:bookmark text:name="m12347"/>14:55: Merci pour ces précisions, à bientôt</text:p>
      <text:p text:style-name="P1"><text:bookmark text:name="m12348"/>15:18: Rebonjour, un doute soudain ! Il me semble trouver 2 réponses correctes pour la question 8 du test: champ magnétique, là ou il y a l'animation de la Terre:<text:line-break/>- le pôle nord de l'aiguille d'une boussole pointe vers : le nord géographique, le sud magnétique, ou bien le sud géographique ?</text:p>
      <text:p text:style-name="P1"><text:bookmark text:name="m12349"/>15:19: pourriez-vous m'orienter ?</text:p>
      <text:p text:style-name="Text_20_body"><text:bookmark text:name="m12500"/>17:29: Bonjour,<text:line-break/>Le pôle nord de l'aiguille (c'est un petit aimant) est attiré par le pôle sud du gros aimant (Terre). Je vous laisse conclure !</text:p>
      <text:h text:style-name="Heading_20_4" text:outline-level="4" text:is-list-header="true"><text:bookmark text:name="20101125"/>jeudi 25 novembre 2010</text:h>
      <text:p text:style-name="Text_20_body"><text:bookmark text:name="m12501"/>13:13: Que s'est-il passé ?</text:p>
      <text:h text:style-name="Heading_20_4" text:outline-level="4" text:is-list-header="true"><text:bookmark text:name="20101126"/>vendredi 26 novembre 2010</text:h>
      <text:p text:style-name="Text_20_body"><text:bookmark text:name="m12505"/>13:23: Une catastrophe ... et ma première impression:<text:line-break/>J'ai mal été organisée, j'ai commencé par les tous premiers exercices sans aller voir les suivants, du coup j'ai eu le temps de faire les premiers en me corrigeant à chaque faute. Il m'a été impossible avec le temps mis à disposition de faire vos 19 questions ainsi. Apparemment si j'avais pensé à aller voir les exercices suivants tout de suite, comme d'autres l'on fait, j'aurais pu copier coller très rapidement les réponses d'autres testes qu'on avait déjà fait et que vous avez repris tels quels dans cette semestrielle...</text:p>
      <text:h text:style-name="Heading_20_4" text:outline-level="4" text:is-list-header="true"><text:bookmark text:name="2010125"/>dimanche 5 décembre 2010</text:h>
      <text:p text:style-name="P1"><text:bookmark text:name="m12533"/>21:10: Bonsoir Monsieur, <text:line-break/>je veux juste vous faire remarquer que pour la date de la fermeture du test : Loi de Biot et Savart, vous avez mis lundi 5 décembre ! (c'est impossible c'est dimanche 5 où lundi 6 mais pas lundi 5)<text:line-break/>Et j'ai une petite question,<text:line-break/>sur toutes les images de configuration de Helmholtz qu'on peut voir, les bobines sont verticales. J'en viens à la question 7 du test, mais comment peut-on savoir si elles doivent être toujours verticales <text:soft-page-break/>pour une configuration de Helmholtz ? <text:line-break/>Est-ce qu'elles sont considérées comme mises à l'horizontale, si on tient le dispositif (bobines-socle) à la vertical car ainsi cela place les bobines à l'horizontale... Vous voyez ce que je veux dire ?<text:line-break/>Bonne soirée</text:p>
      <text:p text:style-name="Text_20_body"><text:bookmark text:name="m12534"/>22:31: Bonsoir Eva,<text:line-break/>Merci de m'avoir fait remarquer que la date ne jouait pas, J'étais en 2011 ! Ce qui compte pour une configuration de Helmholtz, c'est la position relative des bobines : même axe, placées à une distance égale à leur rayon l'une de l'autre. Que le dispositif soit horizontal, vertical ou oblique n'y change rien.</text:p>
      <text:h text:style-name="Heading_20_4" text:outline-level="4" text:is-list-header="true"><text:bookmark text:name="2010129"/>jeudi 9 décembre 2010</text:h>
      <text:p text:style-name="P1"><text:bookmark text:name="m12547"/>12:18: Bonjour, <text:line-break/>je suis entrain de faire le test itérations, cycles et je n'arrive pas à faire les exercices 6 et 7, en particulier le 7. Pourriez-vous m'expliquer ?</text:p>
      <text:p text:style-name="Text_20_body"><text:bookmark text:name="m12549"/>13:30: Bonjour Eva,<text:line-break/><text:line-break/>Pour l'exercice 7, vous définissez la fonction, vous l'itérez pour différentes valeurs du paramètre c comprises dans l'intervalle indiqué et vous regardez pour quel sous intervalle les itérations donnent lieu à un cycle de période 3, puis de période 5</text:p>
      <text:h text:style-name="Heading_20_4" text:outline-level="4" text:is-list-header="true"><text:bookmark text:name="20101216"/>jeudi 16 décembre 2010</text:h>
      <text:p text:style-name="P1"><text:bookmark text:name="m12608"/>16:30: Bonjour, j'ai envoyé le test "Itérations, cycles et bifurcations" et à la question 4 j'ai trouvé pour le paramètre r 3.55, pour la 3ème bifurcation. Pourquoi ai-je eu faut, alors que cela marche autant qu'avec votre réponse 3.5442 ?<text:line-break/>merci</text:p>
      <text:p text:style-name="P1"><text:bookmark text:name="m12610"/>16:34: Bonjour Eva,<text:line-break/>Je regarde et je vous tiens informée !</text:p>
      <text:p text:style-name="Text_20_body"><text:bookmark text:name="m12611"/>16:55: A l'origine, cet exercice était prévu pour être résolu avec Mathematica. Je vous ai montré la démonstration de Wolfram Project qui permet une approche visuelle et qui peut être utilisée à la maison, par les élèves qui ne possèdent pas Mathematica. Mais cette mini-application ne permet pas d'atteindre la précision que j'attendais. J'ai donc modifié les exigences et votre réponse est maintenant acceptée.</text:p>
      <text:h text:style-name="Heading_20_4" text:outline-level="4" text:is-list-header="true"><text:bookmark text:name="20101217"/>vendredi 17 décembre 2010</text:h>
      <text:p text:style-name="P1"><text:bookmark text:name="m12624"/>12:32: Bonjour,<text:line-break/>Est-ce que vous pourriez ouvrir les tests que nous avons déjà fait sur les itérations pour pouvoir réviser en les revisualisant ?</text:p>
      <text:p text:style-name="Text_20_body"><text:bookmark text:name="m12626"/>15:53: Bonjour,<text:line-break/>Voilà, c'est fait !<text:line-break/>Bonne préparation.</text:p>
      <text:h text:style-name="Heading_20_4" text:outline-level="4" text:is-list-header="true"><text:bookmark text:name="2011110"/>lundi 10 janvier 2011</text:h>
      <text:p text:style-name="P1"><text:bookmark text:name="m12667"/>18:20: Bonsoir, <text:line-break/>je fais le test "Cyclotron" pour demain. Êtes-vous sur qu'il n'y a pas des erreurs dans vos solutions ?</text:p>
      <text:p text:style-name="P1"><text:bookmark text:name="m12668"/>18:22: Bonsoir Eva,<text:line-break/>Non, je ne suis sûr de rien. Le doute est ma philosophie ! Mais il me semblait que tout jouait. Nous verrons demain.<text:line-break/>Bonne soirée.</text:p>
      <text:p text:style-name="Text_20_body"><text:bookmark text:name="m12726"/>21:00: Bonsoir Eva,<text:line-break/><text:soft-page-break/>Votre avatar précédent était mieux ! J'ai vérifié les exercices sur le cyclotron. Mes solutions étaient parfois foireuses, mais vos réponses n'étaient pas toujours justes ! Si vous êtes d'accord, je supprime votre tentative et vous pourriez ainsi la refaire. Faites-moi savoir si cela vous convient.</text:p>
      <text:h text:style-name="Heading_20_4" text:outline-level="4" text:is-list-header="true"><text:bookmark text:name="2011113"/>jeudi 13 janvier 2011</text:h>
      <text:p text:style-name="P1"><text:bookmark text:name="m12733"/>12:38: Bonjour, pour l'ex1, du test itération et ensemble de Mendelbrot est-ce qu'on peut se baser sur le graphique pour trouver y soit y=0.85 ?<text:line-break/>merci</text:p>
      <text:p text:style-name="Text_20_body"><text:bookmark text:name="m13159"/>15:37: Bonjour Eva,<text:line-break/>Attention, on vous demande, dans l'exercice 1, d'exprimer les coefficients a et b de manière à satisfaire les conditions suivantes : {f[0] == 0, f[1/2] == y, f[1] == 0}<text:line-break/>Vous pouvez donc résoudre ces équations par rapport aux coefficients :<text:line-break/>f[x_] := a x^2 + b x + c<text:line-break/>sol = Solve[{f[0] == 0, f[1/2] == y, f[1] == 0}, {a, b, c}]<text:line-break/>substituer les valeurs obtenues dans f(x)<text:line-break/>f[x] /. sol<text:line-break/>et poser finalement y=r/4 pour obtenir l'expression cherchée<text:line-break/>f[x] /. sol /. y -&gt; r/4 // Factor</text:p>
      <text:h text:style-name="Heading_20_4" text:outline-level="4" text:is-list-header="true"><text:bookmark text:name="2011117"/>lundi 17 janvier 2011</text:h>
      <text:p text:style-name="P1"><text:bookmark text:name="m13160"/>17:14: Bonsoir Eva, <text:line-break/>Je suis désolé pour toutes les émotions que la physique vous occasionne ! Pour la question 1, s'agissait de calculer la fréquence de la tension qui change 2 fois par tour. Vous multipliez donc votre réponse par 2 et vous aurez juste.</text:p>
      <text:p text:style-name="P1"><text:bookmark text:name="m13161"/>17:19: et pour la question 7 voilà qui devrait vous aider à trouver la bonne réponse ;<text:line-break/><text:line-break/>data = {q -&gt; 4*1.602176*10^(-19), m -&gt; 4*1.660467*10^(-27), c -&gt; 299792458, <text:line-break/>B -&gt; 0.2, R -&gt; 0.9};<text:line-break/>Eclass = (q^2*B^2*R^2)/(2*m);<text:line-break/>Erel = (m*c^2) (1/Sqrt[1 - (q*B*R/(m*c))^2] - 1);<text:line-break/>100 (Erel - Eclass)/Erel<text:line-break/>% /. data</text:p>
      <text:p text:style-name="Text_20_body"><text:bookmark text:name="m13162"/>20:36: Merci,<text:line-break/>les formules que vous nous aviez donné en classe sont plus claires, une fois qu'on les a comprises !<text:line-break/>C'est bien de faire des exercices pour comprendre les formules. Mais c'est difficile de faire des exercices alors qu'on a jamais utilisé les formules. Et les devoirs étant noté, on passe beaucoup de temps à faire, corriger et recorriger nos erreurs.<text:line-break/>Peut-être que si on pouvait tester les formules théoriques avec vous, en classe, avant d'être lancé devant les devoirs notés, nous perdrions moins de temps et nous comprendrions plus ce que l'on fait.<text:line-break/>Bonne soirée !<text:line-break/>EvA</text:p>
      <text:h text:style-name="Heading_20_4" text:outline-level="4" text:is-list-header="true"><text:bookmark text:name="2011120"/>jeudi 20 janvier 2011</text:h>
      <text:p text:style-name="P1"><text:bookmark text:name="m13196"/>14:29: Bonjour, je fais le test Magnétisme, j'en suis à la question 3. Dans l'énoncé vous dites qu'il y a "un champ magnétique uniforme de 0.79 mT " On cherche le rayon de courbure. J'ai trouvé un rayon de courbure de 0.0000728 mm n'est-ce pas un peu petit ?</text:p>
      <text:p text:style-name="P1"><text:bookmark text:name="m13197"/>14:40: Bonjour Eva, <text:line-break/>Pouvez-vous s'il vous plaît me donner la tension d'accélération en plus du champ magnétique pour que je vérifie le jeux de données en question ?<text:line-break/><text:soft-page-break/>Merci d'avance</text:p>
      <text:p text:style-name="P1"><text:bookmark text:name="m13198"/>14:50: Le rayon s'obtient par r=1/B*Sqrt[2*m*U/q] mais attention aux unités ! Exprimez B en T (B est en mT dans l'énoncé). Si la tension d'accélération donnée est 294 V, vous devriez trouver 0.073 m donc 7.3 cm</text:p>
      <text:p text:style-name="Text_20_body"><text:bookmark text:name="m13199"/>14:56: merci</text:p>
      <text:h text:style-name="Heading_20_4" text:outline-level="4" text:is-list-header="true"><text:bookmark text:name="2011130"/>dimanche 30 janvier 2011</text:h>
      <text:p text:style-name="P1"><text:bookmark text:name="m13276"/>16:24: Bonjour !<text:line-break/>J'ai fait le test "Transformations affines itérées" et j'ai fait seulement une faute, à la question 6, car je pensais qu'il fallait faire : <text:line-break/>p fois t à la puissance n , donc --&gt; (p*t)^n ! <text:line-break/>mais apparemment p fois t à la puissance n signifie --&gt; n*(t^n) , c'est ça ? <text:line-break/>Sinon, est-ce normal, pour cette question 6 qui vaut 2 points, qu'on ne puisse pas avoir plusieurs essais ?<text:line-break/>Et, c'est dommage que les réponses n'apparaissent pas une fois le test envoyé et terminer.<text:line-break/>Merci, bonne fin de journée</text:p>
      <text:p text:style-name="Text_20_body"><text:bookmark text:name="m13279"/>18:33: Bonsoir Eva,<text:line-break/>Attention aux notations ! Lorsqu'on écrit p fois t à la puissance n cela signifie p*t^n. Si vous voulez exprimer p*t, le tout à la puissance n, vous devez écrire (p*t)^n. Pour la question posée, la réponse est p*t^n et pas (p*t)^n.<text:line-break/>A demain<text:line-break/></text:p>
      <text:h text:style-name="Heading_20_4" text:outline-level="4" text:is-list-header="true"><text:bookmark text:name="2011131"/>lundi 31 janvier 2011</text:h>
      <text:p text:style-name="P1"><text:bookmark text:name="m13286"/>17:12: Bonjour, pour l'ex.6, la dernière question du test " Induction, force de Laplace", qu'entendez-vous par énergie électrique ?</text:p>
      <text:p text:style-name="P1"><text:bookmark text:name="m13287"/>17:18: Bonjour Eva,<text:line-break/>L'énergie électrique peut, par exemple, se définir à partir du courant I, de la tension U et du temps t. Comme la puissance électrique dissipée dans un circuit est donnée par P=UI, vous pouvez trouver l'énergie correspondante à l'aide de la relation connue E=Pt=UIt</text:p>
      <text:p text:style-name="P1"><text:bookmark text:name="m13288"/>22:07: Bonsoir,<text:line-break/>j'ai une petite question, pour le test "Induction, force de Laplace"<text:line-break/>dans l'ex6 : on nous demande la tension<text:line-break/>on me donne :<text:line-break/>B=4 mT<text:line-break/>R=1 Ω.<text:line-break/>Je cherche U, donc j'ai pris la formule suivante : i=U/R soit U=i*R, avec pour i=B=4 mT = 0.004 T et pour R=1<text:line-break/>Je trouve ainsi U=4 (mV)<text:line-break/>Est-ce que ma démarche est correct ? je peux mettre en équivalence l'intensité i et le champ B ?<text:line-break/>Merci</text:p>
      <text:p text:style-name="P1"><text:bookmark text:name="m13289"/>22:31: Désolé pour le dérangement , j'ai envoyé et cela m'a mis juste, donc on pouvait résonner comme cela. Bonne soirée, à demain</text:p>
      <text:p text:style-name="Text_20_body"><text:bookmark text:name="m13306"/>22:36: Bonsoir Eva,<text:line-break/>L'égalité i=B=4 mT ne me plaît pas beaucoup, je dirais même plus : elle est fausse ! i et B n'ont pas les mêmes dimensions (i est un courant et B un champ magnétique). Nous en reparlerons demain.</text:p>
      <text:h text:style-name="Heading_20_4" text:outline-level="4" text:is-list-header="true"><text:bookmark text:name="201123"/>jeudi 3 février 2011</text:h>
      <text:p text:style-name="P1"><text:bookmark text:name="m13307"/>12:35: Bonjour, <text:line-break/>en physique, pour le test sur les labos, à la question 4, on dit que deux boules sont reliées par une <text:soft-page-break/>tige de masse négligeable et d0une certaine distance, mais la distance de cette tige est la distance entre les deux centre des sphères ou entre le bord des sphères ?<text:line-break/>Merci</text:p>
      <text:p text:style-name="Text_20_body"><text:bookmark text:name="m13341"/>14:03: Bonjour Eva,<text:line-break/>Il s'agit de la longueur de la partie visible de la tige et pas de la distance entre les centres des sphères.<text:line-break/>A demain.</text:p>
      <text:h text:style-name="Heading_20_4" text:outline-level="4" text:is-list-header="true"><text:bookmark text:name="2011214"/>lundi 14 février 2011</text:h>
      <text:p text:style-name="P1"><text:bookmark text:name="m13454"/>16:39: Bonjour, pour la question 5 du test Cinématique, dynamique, électricité, ... en physique, vous demandez la réponse en mAm^2, dois-je convertir les cm lorsque je calcule la pente, ou je peux simplement convertir à la fin mon résultat de cm^2 en m^2 ?</text:p>
      <text:p text:style-name="P1"><text:bookmark text:name="m13455"/>16:51: Bonjour Eva,<text:line-break/>Les milliampères donnent des mT car le champ est proportionnel au courant. Mais, il faut exprimer la surface en m^2. Vous pouvez faire la conversion à n'importe quel moment.</text:p>
      <text:p text:style-name="P1"><text:bookmark text:name="m13456"/>16:51: Pour mon résultat, j'ai 23809.52381 Am^2<text:line-break/>donc -&gt; 238095238100 mAcm^2 ?<text:line-break/>donc -&gt;23809523.81 mAm^2 ?</text:p>
      <text:p text:style-name="P1"><text:bookmark text:name="m13457"/>17:06: Vous parlez bien de l'exercice 4 ? L'ordre de grandeur du moment magnétique est le même que celui que vous avez obtenu avec vos mesures (10^-2) !</text:p>
      <text:p text:style-name="P1"><text:bookmark text:name="m13458"/>17:09: Exprimez votre pente en mTm^3. La valeur obtenue en isolant B vous donnera des mAm^2</text:p>
      <text:p text:style-name="P1"><text:bookmark text:name="m13459"/>17:57: reBonsoir,<text:line-break/>enfaite on a peut-être oublié de vous dire que demain on n'aura pas le cours de physique, les 4èmes et les 3èmes ont été libérés toute la journée, car on a les "tables rondes".</text:p>
      <text:p text:style-name="P1"><text:bookmark text:name="m13460"/>17:58: L'ordre de grandeur dont je parle est celui qu'on obtient dans les unités du système international Am^2, j'avais oublié de le préciser !</text:p>
      <text:p text:style-name="P1"><text:bookmark text:name="m13461"/>18:15: mais pour la question 4, sur l'axe horizontale l'unité c'est des 1/x^3 cm^-3 ? je ne comprends pas l'unité ce sont des cm^-3 ? c'est quoi cette unité ?</text:p>
      <text:p text:style-name="P1"><text:bookmark text:name="m13462"/>18:20: Les questions 4 et 5 sont les mêmes alors ?!</text:p>
      <text:p text:style-name="P1"><text:bookmark text:name="m13463"/>18:27: Vous avez mesuré des distances en cm (c'est plus pratique de les exprimer dans cette unité lors de la mesure). Le champ varie comme l'inverse du cube de la distance (qui a été mesurée en cm). On aura donc, sur l'axe horizontal, 1/cm^3 comme unité. Lorsque vous calculez la pente, vous divisez le champ, mesuré en mT, par une grandeur qui est l'inverse d'une distance au cube. Vous obtenez donc, pour la pente, les unités suivantes mT/(1/cm^3)=mTcm^3. Vous pouvez maintenant exprimer votre pentes dans les unités en unités SI et trouver le moment magnétique en Am^2. 2µ=pente/10^-7</text:p>
      <text:p text:style-name="P1"><text:bookmark text:name="m13464"/>18:36: Oui, sauf que les unités sont imposées dans la question 5 (mais entre nous, si vous donnez une réponse juste dans d'autres unités elle sera aussi acceptée, mais chut !)</text:p>
      <text:p text:style-name="P1"><text:bookmark text:name="m13465"/>18:47: enfaite, dans le protocole de l'expérience que nous avions faite : "champ magnétique d'un aimant permanent"<text:line-break/>nous avions la formule suivante : B=(µ0*2*µ)/4*Pi*d^3 avec µ0=4*Pi*10^-7<text:line-break/>ainsi on a : pente=(µ0*2*µ)/4*Pi<text:line-break/>soit : pente =(10^-7)*2*µ donc on a µ=pente/2*10^-7<text:line-break/>Dans notre formule on a un 2 en plus ?</text:p>
      <text:p text:style-name="P1"><text:bookmark text:name="m13466"/>18:56: Oui, c'est moi qui ai oublié le facteur 2, vous avez raison, je vais corriger le message. C'est bien µ=pente/(2*10^-7)</text:p>
      <text:p text:style-name="P1"><text:bookmark text:name="m13467"/>19:54: Pour l'ex 6, lorsqu'on calcule : deltaT=(Rfinal-Rinitial)/(alpha*Rinitial)<text:line-break/>doit-on y ajouter la température du filament qui vaut 20 °C lorsque U = 0 V ?</text:p>
      <text:p text:style-name="P1"><text:bookmark text:name="m13468"/>20:31: ∆T signifie différence de température ∆T = Tfinal -Tinital. Comme vous cherchez Tfinal …</text:p>
      <text:p text:style-name="P1"><text:bookmark text:name="m13470"/>20:44: Pour la question 7,<text:line-break/>on sait que R=U/I, il nous suffit de trouver I avec la formule que vous donnez dans l'énoncé : I=U/(A*(1+0.2*U)), mais le résultat donne faux, pourquoi ?</text:p>
      <text:p text:style-name="Text_20_body"><text:bookmark text:name="m13472"/><text:soft-page-break/>22:10: La résistance n'est pas constante ! Elle varie avec U. Pour trouver la résistance lorsque U=3V, vous devez chercher la pente de la fonction en ce point (qui est donnée par la valeur de la dérivée en ce point). Cette pente vous permet de trouver la résistance.</text:p>
      <text:h text:style-name="Heading_20_4" text:outline-level="4" text:is-list-header="true"><text:bookmark text:name="2011217"/>jeudi 17 février 2011</text:h>
      <text:p text:style-name="P1"><text:bookmark text:name="m13485"/>11:07: Bonjour ! Je fais le test d'application des maths ODE Résolution. J'en suis à la question 3,<text:line-break/>si j'écris l'équation sous la forme des équations différentielles ordinaire : x''[t]= - Sin[x[t]]<text:line-break/>je cherche f(x) = ?<text:line-break/>vous proposez 0,1 ou sin(x) mais j'ai trouvé - sin(x)</text:p>
      <text:p text:style-name="P1"><text:bookmark text:name="m13486"/>11:08: enfaite, c'est bizarre ce sinus. Cette équation est-elle vraiment ordinaire ?</text:p>
      <text:p text:style-name="P1"><text:bookmark text:name="m13487"/>11:11: je devrai peut-être plutôt l'écrire sous cette forme :<text:line-break/>x''[t]+Sin[x[t]]=0<text:line-break/>du coup f(x)=0 et a0(x)= ?</text:p>
      <text:p text:style-name="P1"><text:bookmark text:name="m13508"/>11:14: Bonjour Eva,<text:line-break/>Oui, c'est une équation différentielle ordinaire, mais la variable dépendante est ici x. Donc sin(x) doit se trouver dans le membre de gauche, et alors vous pouvez conclure si vous comparez à la forme requise par une équation différentielle pour être linéaire.</text:p>
      <text:p text:style-name="P1"><text:bookmark text:name="m13520"/>11:32: - dans la forme générale on a : a0(x)y<text:line-break/>- dans mon problème cela donne : a0<draw:frame draw:style-name="fr1" draw:name="images3" text:anchor-type="as-char" svg:width="0.385cm" svg:height="0.385cm" draw:z-index="2"><draw:image xlink:href="http://www.math-lms.ch/moodle/theme/image.php?theme=overlay&amp;image=s%2Fyes&amp;rev=165" xlink:type="simple" xlink:show="embed" xlink:actuate="onLoad"/><svg:title>Oui</svg:title></draw:frame>x, car x est la variable dépendante et y l'indépendante<text:line-break/><text:line-break/>Donc :<text:line-break/>- a0(x) n'est pas égal à sin(x) , car le sin(x) ne multiplie pas le x<text:line-break/>- a0(x)=1 vu qu'il y a 1 qui multiplie le sin(x) ?<text:line-break/>mais normalement, a0(x) est égal à quelque chose qui multiplie le x et ici rien ne multiplie le x ...</text:p>
      <text:p text:style-name="P1"><text:bookmark text:name="m13521"/>11:34: désolé pour la "<draw:frame draw:style-name="fr1" draw:name="images4" text:anchor-type="as-char" svg:width="0.385cm" svg:height="0.385cm" draw:z-index="3"><draw:image xlink:href="http://www.math-lms.ch/moodle/theme/image.php?theme=overlay&amp;image=s%2Fyes&amp;rev=165" xlink:type="simple" xlink:show="embed" xlink:actuate="onLoad"/><svg:title>Oui</svg:title></draw:frame>" je voulais écrire a0 ( y ) x</text:p>
      <text:p text:style-name="P1"><text:bookmark text:name="m13522"/>11:38: Sinon, j'ai juste une remarque pour l'ex6 du test de physique Cinématique, dynamique, électricité, ... Vous avez inversé les résultats des degré Celcius et Kelvin, du coup ça m'a mi que j'ai eu faux alors que c'est à peu près juste.</text:p>
      <text:p text:style-name="P1"><text:bookmark text:name="m13519"/>12:14: Test ODE, question 1 :<text:line-break/>pourquoi ça ne marche pas : x y'[x]+y[x]/Cos[x]=1/Cos[x]<text:line-break/>f(x)=1/cos(x) ?!</text:p>
      <text:p text:style-name="Text_20_body"><text:bookmark text:name="m13552"/>15:26: Bonjour,<text:line-break/>La fonction x(t) est elle-même argument d'une fonction sinus. L'équation différentielle n'est donc pas linéaire. Pour l'exercice 6, il y avait une inversion des unités dans la première mise en ligne, erreur que j'ai corrigée par la suite. Si vous aviez déjà répondu, je vous accorderai les points ! Pour la question 1, votre réponse est juste (je vais voir, si je ne l'avais pas prévue sous cette forme, je vous ajouterai les points)</text:p>
      <text:h text:style-name="Heading_20_4" text:outline-level="4" text:is-list-header="true"><text:bookmark text:name="2011228"/>lundi 28 février 2011</text:h>
      <text:p text:style-name="P1"><text:bookmark text:name="m13573"/>16:41: ReBonjour ! C'est au sujet du test "Rotation" pour demain en physique, au 9ème point vous avez écris :<text:line-break/>Cettte équation ... linéaire car ...<text:line-break/>"Cette" avec 3 t !!!!</text:p>
      <text:p text:style-name="Text_20_body"><text:bookmark text:name="m13588"/>16:51: Merci, je vais corriger immédiatement ! Une prime.</text:p>
      <text:h text:style-name="Heading_20_4" text:outline-level="4" text:is-list-header="true"><text:bookmark text:name="201133"/>jeudi 3 mars 2011</text:h>
      <text:p text:style-name="P1"><text:bookmark text:name="m13591"/>12:30: Bonjour, avec Nora nous faisons le test d'application des math : Oscillations, pour l'exercice 2, on cherche la période T, on a fait :<text:line-break/>sol = NDSolve[{\[Theta]''[t] + <text:line-break/>0.02/(2/5*0.148*0.0165^2 + 1/12*0.337*0.994^2) \[Theta][t] == <text:line-break/><text:soft-page-break/>0, \[Theta]'[0] == 0, \[Theta][0] == 30Degree}, \[Theta][t], {t, 0, <text:line-break/>10}]<text:line-break/>on voudrait savoir comment calculer T à partir de cette formule Mathematica. Merci</text:p>
      <text:p text:style-name="P1"><text:bookmark text:name="m13592"/>12:31: et que faut-il prendre pour c ? on a pris 0.02 pour essayer ....</text:p>
      <text:p text:style-name="Text_20_body"><text:bookmark text:name="m13594"/>15:39: Bonjour Eva,<text:line-break/>Pour trouver la période, vous résolvez l'équation du mouvement (équation différentielle non linéaire car il s'agit d'un pendule). Vous reportez ensuite l'amplitude en fonction du temps, vous comptez une dizaine de périodes et vous lisez le temps correspondant sur le graphique. Puis vous divisez ce temps lu par 10 et vous avez la durée d'une période.<text:line-break/>Attention, vous nous pouvez pas utiliser l'expression T=2Pi*Sqrt[I/c] car il ne s'agit pas d'un oscillateur harmonique et il n'y a pas de constante de rappel c dans ce problème !</text:p>
      <text:h text:style-name="Heading_20_4" text:outline-level="4" text:is-list-header="true"><text:bookmark text:name="2011315"/>mardi 15 mars 2011</text:h>
      <text:p text:style-name="P1"><text:bookmark text:name="m13704"/>11:53: ReBonjour, <text:line-break/>Est-ce qu'il serait possible de laisser l'accès à la relecture de la semestrielle du 25 novembre ? ainsi que pour l'épreuve que nous venons de faire vendredi 11 mars ? en Physique.<text:line-break/>Merci</text:p>
      <text:p text:style-name="Text_20_body"><text:bookmark text:name="m13792"/>11:54: Bonjour Eva,<text:line-break/>Oui, je vais ouvrir tour cela !</text:p>
      <text:h text:style-name="Heading_20_4" text:outline-level="4" text:is-list-header="true"><text:bookmark text:name="2011414"/>jeudi 14 avril 2011</text:h>
      <text:p text:style-name="P1"><text:bookmark text:name="m13963"/>22:21: Bonsoir,<text:line-break/>le test révision, pour notre trime d'application des math n'est ouvert que jusqu'à dimanche soir, est-ce possible de le laisser jusqu'à lundi 18 avril au soir, puisque notre trime est mardi 19 avril ?<text:line-break/>Merci</text:p>
      <text:p text:style-name="Text_20_body"><text:bookmark text:name="m13977"/>23:22: Bonsoir Eva,<text:line-break/>Oui, je le prolonge jusqu'à lundi soir.<text:line-break/>Bonne révision.</text:p>
      <text:h text:style-name="Heading_20_4" text:outline-level="4" text:is-list-header="true"><text:bookmark text:name="2011530"/>lundi 30 mai 2011</text:h>
      <text:p text:style-name="P1"><text:bookmark text:name="m14345"/>16:26: Bonjour, pouvez-vous ouvrir tous les tests "questions" que on a commencé en classe d'application des maths? L'oral de math étant dans 3 semaines, j'aimerai bien pouvoir revoir, les questions pour l'oral, celle qu'on s'est partagé en classe!<text:line-break/>Merci. bonne fin d'après-midi</text:p>
      <text:p text:style-name="Text_20_body"><text:bookmark text:name="m14379"/>16:36: Bonjour Eva,<text:line-break/>Voilà, c'est fait. Bonne préparation.</text:p>
      <text:h text:style-name="Heading_20_4" text:outline-level="4" text:is-list-header="true"><text:bookmark text:name="201162"/>jeudi 2 juin 2011</text:h>
      <text:p text:style-name="P1"><text:bookmark text:name="m14380"/>12:47: Merci d'avoir ouvert les tests "questions", comme ça je peux jeter un coup d'œil aux énoncés que je n'ai pas eu en cours lorsqu'on s'est partagé les questions. <text:line-break/>Bonne journée.</text:p>
      <text:p text:style-name="P1"><text:bookmark text:name="m14441"/>14:27: Bonne journée à vous aussi !</text:p>
      <text:p text:style-name="Standard"/>
      <text:h text:style-name="Heading_20_4" text:outline-level="4" text:is-list-header="true"><text:bookmark text:name="2011121"/>vendredi 21 janvier 2011</text:h>
      <text:p text:style-name="P1"><text:bookmark text:name="m13233"/>15:45: Bonjour,<text:line-break/>Je crois avoir vu une faute dans le test d'applications des maths "L'ensemble de Mandelbrot". A la question 5, il manque un "s" à "valeur" dans "pour différentes valeur de c".<text:line-break/>Bonne fin de journée.<text:line-break/><text:soft-page-break/>André Gruaz</text:p>
      <text:p text:style-name="Text_20_body"><text:bookmark text:name="m13253"/>16:48: Merci, une prime !</text:p>
      <text:h text:style-name="Heading_20_4" text:outline-level="4" text:is-list-header="true"><text:bookmark text:name="2011215"/>mardi 15 février 2011</text:h>
      <text:p text:style-name="P1"><text:bookmark text:name="m13473"/>00:38: Bonsoir,<text:line-break/>Je crois avoir vu deux petites fautes. À la 3e question du test de physique "Cinématique, dynamique, électricité, magnétisme" vous avez écrit "ellles" avec un "l" de trop dans "et la tension entre ellles 3009 V". Et sur la page du cours du 7 au 13 février, dans le tableau des expériences, vous avez écrit "janvie" au lieu de "janvier".<text:line-break/>Bonne nuit à vous.<text:line-break/>André Gruaz</text:p>
      <text:p text:style-name="Text_20_body"><text:bookmark text:name="m13566"/>08:17: Bonjour André et merci pour cette lecture attentive. Vous avez droit à deux primes. Rappelez-le moi si j'oublie !</text:p>
      <text:h text:style-name="Heading_20_4" text:outline-level="4" text:is-list-header="true"><text:bookmark text:name="2011313"/>dimanche 13 mars 2011</text:h>
      <text:p text:style-name="Text_20_body"><text:bookmark text:name="m13700"/>23:23: Bonsoir,<text:line-break/>Je n'étais pas présent pour l'épreuve de physique de vendredi. Je suis malade avec de la fièvre, des maux de tête en étant très fatigué. Aujourd'hui ça va mieux, je serai là en cours demain. Je voulais savoir s'il était possible de refaire l'épreuve, et si oui quand? Est-ce que je dois vous apporter un certificat médical?<text:line-break/><text:line-break/>Bonne nuit,<text:line-break/>André Gruaz</text:p>
      <text:h text:style-name="Heading_20_4" text:outline-level="4" text:is-list-header="true"><text:bookmark text:name="2011314"/>lundi 14 mars 2011</text:h>
      <text:p text:style-name="Text_20_body"><text:bookmark text:name="m13701"/>08:29: Bonjour André,<text:line-break/>Oui, vous présentez d'abord votre certificat médical à vote maître de classe et vous lui demandez la feuille rose qui vous autorise à refaire l'épreuve s'il juge l'excuse valable. Vous me présenterez ensuite le certificat et la feuille rose signée par votre maître de classe. Nous examinerons alors ensemble la possibilité de refaire l'épreuve.</text:p>
      <text:h text:style-name="Heading_20_4" text:outline-level="4" text:is-list-header="true"><text:bookmark text:name="2011412"/>mardi 12 avril 2011</text:h>
      <text:p text:style-name="P1"><text:bookmark text:name="m13949"/>22:11: Bonsoir,<text:line-break/>Est-ce que vous pourriez rouvrir tous les tests d'applications des maths pour pouvoir réviser pour l'oral ?<text:line-break/><text:line-break/>Bonne fin de soirée,<text:line-break/>André Gruaz</text:p>
      <text:p text:style-name="P1"><text:bookmark text:name="m13985"/>22:18: Bonsoir André,<text:line-break/>Pour la révision, je vous ai préparé un test qui balaie le champ de l'oral. Les autres tests ne seront par rouverts.<text:line-break/>Bonne soirée.</text:p>
      <text:p text:style-name="Standard"/>
      <text:h text:style-name="Heading_20_4" text:outline-level="4" text:is-list-header="true"><text:bookmark text:name="20109272"/><text:bookmark text:name="20109271"/>lundi 27 septembre 2010</text:h>
      <text:p text:style-name="Text_20_body"><text:bookmark text:name="m11512"/>14:56: Clear[x0, y0, m, n, Champ, x, y]&lt;br /&gt;x0 = .9;&lt;br /&gt;y0 = 0;&lt;br /&gt;m[x_, y_] = (x - x0)/((x - x0)^2 + (y - y0)^2);&lt;br /&gt;n[x_, y_] = (y - y0)/((x - x0)^2 + (y - y0)^2);&lt;br /&gt;Champ[x_, y_] = {m[x, y], n[x, y]};&lt;br /&gt;{x[t_], y[t_]} = {Cos[t], Sin[t]};&lt;br /&gt;Show[Graphics[{Red, PointSize[.02], Point[{x0, y0}]}], &lt;br /&gt; ParametricPlot[{x[t], y[t]}, {t, 0, 2 Pi}], Axes -&amp;gt; <text:soft-page-break/>True]&lt;br /&gt;NIntegrate[Champ[x[t], y[t]].{y'[t], -x'[t]}, {t, 0, 2 Pi}]&lt;br /&gt;&lt;br /&gt;</text:p>
      <text:h text:style-name="Heading_20_4" text:outline-level="4" text:is-list-header="true"><text:bookmark text:name="2010930"/>jeudi 30 septembre 2010</text:h>
      <text:p text:style-name="P1"><text:bookmark text:name="m11536"/>12:49: Bonjour,<text:line-break/><text:line-break/>J'ai remarqué une faute de syntaxe, dans la première question du test d'application des math, pour lundi 4 octobre. Vous avez mis "le grandeur..." au lieu de lA grandeur.<text:line-break/>J'espère que vous arriverez à la corriger.<text:line-break/>Bonne soirée, Robinson</text:p>
      <text:p text:style-name="Text_20_body"><text:bookmark text:name="m11595"/>14:49: Bonjour Robinson,<text:line-break/>Merci de m'avoir signalé cette erreur. Cela vous vaudra une prime. A bientôt.</text:p>
      <text:h text:style-name="Heading_20_4" text:outline-level="4" text:is-list-header="true"><text:bookmark text:name="20101015"/>vendredi 15 octobre 2010</text:h>
      <text:p text:style-name="Text_20_body"><text:bookmark text:name="m11890"/>09:47: Inclinaison= 4 degrés<text:line-break/>20cm- 0.9132<text:line-break/>30cm- 1.1284<text:line-break/>40cm- 1.3004<text:line-break/>50cm- 1.4543<text:line-break/>60cm- 1.5872<text:line-break/>70cm- 1.7257<text:line-break/>80cm- 1.8448<text:line-break/>90xm- 1.9533<text:line-break/><text:line-break/>Inclinaison= 6 degrés<text:line-break/>20cm- 0.7322<text:line-break/>30cm- 0.9056<text:line-break/>40cm- 1.0476<text:line-break/>50cm- 1.1929<text:line-break/>60cm- 1.3023<text:line-break/>70cm- 1.4059<text:line-break/>80cm- 1.5075<text:line-break/>90cm- 1.5978</text:p>
      <text:h text:style-name="Heading_20_4" text:outline-level="4" text:is-list-header="true"><text:bookmark text:name="201167"/>mardi 7 juin 2011</text:h>
      <text:p text:style-name="P1"><text:bookmark text:name="m14447"/>17:05: Bonjour! J'aurais aimé savoir si on avait droit à nos feuilles de cours pour l'examen de demain? Ou devons-nous tout retranscrire sur notre blog?</text:p>
      <text:p text:style-name="P1"><text:bookmark text:name="m15830"/>17:07: Bonjour Robinson,<text:line-break/>Oui, vous avez droit à vos notes de cours.<text:line-break/>Bonne fin de préparation.</text:p>
      <text:p text:style-name="Standard"/>
      <text:h text:style-name="Heading_20_4" text:outline-level="4" text:is-list-header="true"><text:bookmark text:name="20109142"/>mardi 14 septembre 2010</text:h>
      <text:p text:style-name="Text_20_body"><text:bookmark text:name="m11351"/>10:54: Bonjour,&lt;br /&gt;J'ai modifié et simplifié les questions 1 à 4 du test «Flux». L'ancien énoncé n'était pas clair et pouvait prêter à confusion. Je vous demande donc de vérifier que les réponses que vous avez apportées sont bien celles qui correspondent aux questions posées avant de tout envoyer et terminer. Merci.&lt;br /&gt;A bientôt !&lt;br /&gt;</text:p>
      <text:h text:style-name="Heading_20_4" text:outline-level="4" text:is-list-header="true"><text:bookmark text:name="20109274"/><text:bookmark text:name="20109273"/>lundi 27 septembre 2010</text:h>
      <text:p text:style-name="Text_20_body"><text:bookmark text:name="m11517"/>14:56: Clear[x0, y0, m, n, Champ, x, y]&lt;br /&gt;x0 = .9;&lt;br /&gt;y0 = 0;&lt;br /&gt;m[x_, y_] = (x - x0)/((x - <text:soft-page-break/>x0)^2 + (y - y0)^2);&lt;br /&gt;n[x_, y_] = (y - y0)/((x - x0)^2 + (y - y0)^2);&lt;br /&gt;Champ[x_, y_] = {m[x, y], n[x, y]};&lt;br /&gt;{x[t_], y[t_]} = {Cos[t], Sin[t]};&lt;br /&gt;Show[Graphics[{Red, PointSize[.02], Point[{x0, y0}]}], &lt;br /&gt; ParametricPlot[{x[t], y[t]}, {t, 0, 2 Pi}], Axes -&amp;gt; True]&lt;br /&gt;NIntegrate[Champ[x[t], y[t]].{y'[t], -x'[t]}, {t, 0, 2 Pi}]&lt;br /&gt;&lt;br /&gt;</text:p>
      <text:h text:style-name="Heading_20_4" text:outline-level="4" text:is-list-header="true"><text:bookmark text:name="20101154"/><text:bookmark text:name="20101153"/>vendredi 5 novembre 2010</text:h>
      <text:p text:style-name="Text_20_body"><text:bookmark text:name="m12189"/>22:53: Bonjour,&lt;br /&gt;&lt;br /&gt;Stephan a utilisé ce matin les notes de cours du 1er novembre (fichier &lt;span style="font-style: italic;"&gt;Mathematica&lt;/span&gt;) pour répondre aux questions du test «&lt;span class="nolink"&gt;Rotation d'une bille sur un rail» et les réponses qu'il a obtenues étaient fausses. J'ai examiné le fichier : il comporte une erreur (que j'ai probablement commise). L'expression de l'énergie cinétique de rotation &lt;span style="font-style: italic;"&gt;Iω&lt;/span&gt;&lt;sup&gt;2&lt;/sup&gt;/2, lorsqu'on remplace &lt;span style="font-style: italic;"&gt;I&lt;/span&gt; par 2&lt;span style="font-style: italic;"&gt;mR&lt;/span&gt;&lt;sup&gt;2&lt;/sup&gt;/5 et &lt;/span&gt;&lt;span class="nolink"&gt;&lt;span style="font-style: italic;"&gt;ω &lt;/span&gt;par &lt;span style="font-style: italic;"&gt;v&lt;/span&gt;/&lt;span style="font-style: italic;"&gt;r &lt;/span&gt;devient &lt;span style="font-style: italic;"&gt;mR&lt;/span&gt;&lt;sup&gt;2&lt;/sup&gt;&lt;span style="font-style: italic;"&gt;v&lt;/span&gt;&lt;sup&gt;2&lt;/sup&gt;/(5&lt;span style="font-style: italic;"&gt;r&lt;/span&gt;&lt;sup&gt;2&lt;/sup&gt;) et pas &lt;/span&gt;&lt;span class="nolink"&gt;&lt;span style="font-style: italic;"&gt;mR&lt;/span&gt;&lt;sup&gt;2&lt;/sup&gt;&lt;span style="font-style: italic;"&gt;v&lt;/span&gt;&lt;sup&gt;2&lt;/sup&gt;/(&lt;span style="color: rgb(255, 0, 0);"&gt;4&lt;/span&gt;&lt;span style="font-style: italic;"&gt;r&lt;/span&gt;&lt;sup&gt;2&lt;/sup&gt;) comme indiqué dans le fichier. N'oubliez pas d'effectuer cette correction si vous faites vos calculs avec ce fichier !&lt;br /&gt;&lt;br /&gt;Bon week-end&lt;br /&gt;&lt;/span&gt;</text:p>
      <text:h text:style-name="Heading_20_4" text:outline-level="4" text:is-list-header="true"><text:bookmark text:name="20101213"/>lundi 13 décembre 2010</text:h>
      <text:p text:style-name="P1"><text:bookmark text:name="m12581"/>17:08: Il y a un problème d'unité avec l'exercice 12. Je n'ai pas obtenu non plus les même résultats pour l'ex 10 et 11 et je ne sais pas d'ou vient l'erreur!!</text:p>
      <text:p text:style-name="P1"><text:bookmark text:name="m12582"/>17:09: Bonsoir,<text:line-break/>Je vais examiner cela et je vous tiendrai informé.</text:p>
      <text:p text:style-name="Text_20_body"><text:bookmark text:name="m12583"/>17:16: Il y avait en effet un problème d'unité. L'énoncé demandait des mm mais la réponse était en µm. J'ai corrigé l'énoncé, mais votre réponse n'était pas non plus juste en mm !</text:p>
      <text:h text:style-name="Heading_20_4" text:outline-level="4" text:is-list-header="true"><text:bookmark text:name="20111132"/><text:bookmark text:name="20111131"/>jeudi 13 janvier 2011</text:h>
      <text:p text:style-name="P1"><text:bookmark text:name="m12732"/>12:19: Bonjour, il me semble que l'ex 6 est faux j'ai obtenu la suite qui donne Pi mais j'ai faux !! Pouvez vous vérifier! <text:line-break/>Il y a aussi une erreur, vous avez mis zn= zn-1^2 + c il manque les parenthèses zn=( zn-1)^2 + c</text:p>
      <text:p text:style-name="P1"><text:bookmark text:name="m12734"/>14:47: Bonjour Tiago,<text:line-break/>Pour l'exercice 6, le barème était un peu sévère j'en conviens. Je l'ai modifié. Mais vos réponses ne sont pas justes. Essayez d'itérer la fonction avec l'expression Nest[#^2-0.75+0.1*I&amp;,0,32] puis prenez le module du résultat Abs[%] et vous constaterez que les nombres que vous avez indiqués pour dépasser la valeur 2 sont faux.<text:line-break/>Pour la notation, il s'agit d'indices de z (les indices ne sortent pas très bien). Et les indices ne se mettent pas entre parenthèses. On pourrait peut-être écrire z<draw:frame draw:style-name="fr1" draw:name="images5" text:anchor-type="as-char" svg:width="0.385cm" svg:height="0.385cm" draw:z-index="4"><draw:image xlink:href="http://www.math-lms.ch/moodle/theme/image.php?theme=overlay&amp;image=s%2Fno&amp;rev=165" xlink:type="simple" xlink:show="embed" xlink:actuate="onLoad"/><svg:title>Non</svg:title></draw:frame>=z(n-1)^2+c mais ni n ni -1 ne sont à élever au carré.</text:p>
      <text:p text:style-name="Text_20_body"><text:bookmark text:name="m12735"/>14:49: L'éditeur me joue des tours ! Après le z, il a transformé un n entre parenthèses en un petit nuage !</text:p>
      <text:h text:style-name="Heading_20_4" text:outline-level="4" text:is-list-header="true"><text:bookmark text:name="20112142"/><text:bookmark text:name="20112141"/>lundi 14 février 2011</text:h>
      <text:p text:style-name="P1"><text:bookmark text:name="m13469"/>21:06: Bonsoir, j'ai un problème avec l'ex 6 et 8 du test pour demain. Il faut bien utiliser R=R0*(1+a*deltaT)??<text:line-break/>Je ne parvient pas a déterminer les valeurs de R et R0, à utiliser dans la formule.</text:p>
      <text:p text:style-name="Text_20_body"><text:bookmark text:name="m13471"/><text:soft-page-break/>22:06: Bonsoir Tiago,<text:line-break/>Les valeurs de R0 et de R s'obtiennent à partir des pentes à l'origine et en U=6 V pour l'exercice 6 (U=9V pour l'exercice 8). Ces pentes sont données par la valeur de la dérivée en ces points.</text:p>
      <text:h text:style-name="Heading_20_4" text:outline-level="4" text:is-list-header="true"><text:bookmark text:name="2011418"/>lundi 18 avril 2011</text:h>
      <text:p text:style-name="P1"><text:bookmark text:name="m13981"/>16:05: Bonjour, j'ai un probleme dans l'ex 8, je ne sais pas comment calculer La circulation de ce champ le long de ce cercle (dernier point de l'ex)</text:p>
      <text:p text:style-name="P1"><text:bookmark text:name="m13986"/>16:37: Bonjour Tiago,<text:line-break/><text:line-break/>Pour calculer la circulation d'un champ le long d'une courbe, vous devez effectuer le produit scalaire du champ par l'élément de chemin et sommer sur tout le chemin (intégrale curviligne). Vous paramétrez le champ à l'aide du temps t :<text:line-break/><text:line-break/>m[x[t_], y[t_]] = 0.8 Sin[y[t]] - x[t]<text:line-break/>n[x[t_], y[t_]] = 0.4 x[t] + 0.1 y[t]<text:line-break/><text:line-break/>et vous exprimez aussi le vecteur position donnant la courbe à l'aide du paramètre t :<text:line-break/><text:line-break/>{x[t_], y[t_]} = {Cos[t], Sin[t]}<text:line-break/><text:line-break/>Comme vecteur tangent en un point de la courbe (vitesse) est donné par la dérivée en ce point, vous écrivez, pour le produit scalaire :<text:line-break/><text:line-break/>{m[x[t], y[t]], n[x[t], y[t]]}.{x'[t], y'[t]}<text:line-break/><text:line-break/>Il ne vous reste plus qu'à sommer sur tous les éléments du chemin :<text:line-break/><text:line-break/>NIntegrate[{m[x[t], y[t]], n[x[t], y[t]]}.{x'[t], y'[t]}, {t, 0, 2 Pi}]<text:line-break/><text:line-break/>pour obtenir le résultat.</text:p>
      <text:p text:style-name="Standard"/>
      <text:h text:style-name="Heading_20_4" text:outline-level="4" text:is-list-header="true"><text:bookmark text:name="20109143"/>Tuesday 14 September 2010</text:h>
      <text:p text:style-name="Text_20_body"><text:bookmark text:name="m11353"/>10:54: Bonjour,&lt;br /&gt;J'ai modifié et simplifié les questions 1 à 4 du test «Flux». L'ancien énoncé n'était pas clair et pouvait prêter à confusion. Je vous demande donc de vérifier que les réponses que vous avez apportées sont bien celles qui correspondent aux questions posées avant de tout envoyer et terminer. Merci.&lt;br /&gt;A bientôt !&lt;br /&gt;</text:p>
      <text:h text:style-name="Heading_20_4" text:outline-level="4" text:is-list-header="true"><text:bookmark text:name="2010921"/>Tuesday 21 September 2010</text:h>
      <text:p text:style-name="P1"><text:bookmark text:name="m11390"/>20:03: Bonsoir, je ne comprend pas pourquoi ma réponse à l'exercice 10 est fausse, car j'ai refait plusieurs fois les calculs et je trouve le même résultat...</text:p>
      <text:p text:style-name="P1"><text:bookmark text:name="m11392"/>21:34: Bonsoir Nora,<text:line-break/>Je vais examiner votre réponse et je vous tiendrai informée.</text:p>
      <text:p text:style-name="Text_20_body"><text:bookmark text:name="m11393"/>21:51: Bonsoir Nora,<text:line-break/>J'ai vérifié l'exercice 10 qui me paraît correct. Il est un peu plus complexe que les exercices précédents, mais, pour mieux le comprendre et le réussir, vous pouvez faire le test qui s'intitule «Pendules chargés» dans lequel vous trouverez une approche plus détaillée de la question posée dans l'exercice 10.</text:p>
      <text:h text:style-name="Heading_20_4" text:outline-level="4" text:is-list-header="true"><text:bookmark text:name="2010922"/><text:soft-page-break/>Wednesday 22 September 2010</text:h>
      <text:p text:style-name="Text_20_body"><text:bookmark text:name="m11399"/>13:10: J'ai regardé l'autre test, mais je ne vois pas vraiment le rapport avec l'exercice 10 et j'ai ressayer de faire l'exercice 10 et je trouve toujours le même résultat, donc je ne comprend pas mon erreur.</text:p>
      <text:h text:style-name="Heading_20_4" text:outline-level="4" text:is-list-header="true"><text:bookmark text:name="2010923"/>Thursday 23 September 2010</text:h>
      <text:p text:style-name="Text_20_body"><text:bookmark text:name="m11404"/>08:04: Bonjour Nora,<text:line-break/>Nous corrigerons l'exercice vendredi.</text:p>
      <text:h text:style-name="Heading_20_4" text:outline-level="4" text:is-list-header="true"><text:bookmark text:name="20109276"/><text:bookmark text:name="20109275"/>Monday 27 September 2010</text:h>
      <text:p text:style-name="Text_20_body"><text:bookmark text:name="m11513"/>14:56: Clear[x0, y0, m, n, Champ, x, y]&lt;br /&gt;x0 = .9;&lt;br /&gt;y0 = 0;&lt;br /&gt;m[x_, y_] = (x - x0)/((x - x0)^2 + (y - y0)^2);&lt;br /&gt;n[x_, y_] = (y - y0)/((x - x0)^2 + (y - y0)^2);&lt;br /&gt;Champ[x_, y_] = {m[x, y], n[x, y]};&lt;br /&gt;{x[t_], y[t_]} = {Cos[t], Sin[t]};&lt;br /&gt;Show[Graphics[{Red, PointSize[.02], Point[{x0, y0}]}], &lt;br /&gt; ParametricPlot[{x[t], y[t]}, {t, 0, 2 Pi}], Axes -&amp;gt; True]&lt;br /&gt;NIntegrate[Champ[x[t], y[t]].{y'[t], -x'[t]}, {t, 0, 2 Pi}]&lt;br /&gt;&lt;br /&gt;</text:p>
      <text:h text:style-name="Heading_20_4" text:outline-level="4" text:is-list-header="true"><text:bookmark text:name="2010104"/>Monday 4 October 2010</text:h>
      <text:p text:style-name="P1"><text:bookmark text:name="m11619"/>16:14: Bonjour, je voulais vous demandez si on a le droit a nos feuilles du cours de physique pour l'épreuve de vendredi?<text:line-break/><text:line-break/>Car nous avons écrit les formules sur les feuilles!</text:p>
      <text:p text:style-name="Text_20_body"><text:bookmark text:name="m11623"/>16:14: Bonjour Nora,<text:line-break/>Oui !</text:p>
      <text:h text:style-name="Heading_20_4" text:outline-level="4" text:is-list-header="true"><text:bookmark text:name="20101124"/>Wednesday 24 November 2010</text:h>
      <text:p text:style-name="P1"><text:bookmark text:name="m12403"/>20:10: Bonsoir Monsieur, j'aimerais savoir si c'est possible qu'on puisse aller voir l'épreuve qu'on a fait en application de math, car le test est fermé et on peut pas y aller pour y jeter un coup d'oeil. Mes salutations!</text:p>
      <text:p text:style-name="P1"><text:bookmark text:name="m12404"/>20:33: Bonsoir Nora,<text:line-break/>Voilà, c'est ouvert ! Bonne chance pour demain.</text:p>
      <text:p text:style-name="Text_20_body"><text:bookmark text:name="m12406"/>23:20: Merci beaucoup!</text:p>
      <text:h text:style-name="Heading_20_4" text:outline-level="4" text:is-list-header="true"><text:bookmark text:name="20101292"/><text:bookmark text:name="20101291"/>Thursday 9 December 2010</text:h>
      <text:p text:style-name="P1"><text:bookmark text:name="m12548"/>12:48: Bonjour,<text:line-break/>j'ai une question pour le test: moment de force et moment magnétique. Je ne comprend comment faire l'exercice 11, par rapport à l'angle. Et j'aimerais aussi savoir si on doit mettre le résultat en µNm, est-ce qu'on doit tout mettre en gauss ou en tesla.</text:p>
      <text:p text:style-name="Text_20_body"><text:bookmark text:name="m12571"/>13:42: Bonjour Nora,<text:line-break/><text:line-break/>L'aiguille n'est pas alignée sur le champ. Elle est donc soumise à un moment de force M=µBsin(a) dû à son moment magnétique. Vous devez trouver la grandeur de B, puis utiliser l'angle indiqué pour calculer ce moment. Réponse en µNm.</text:p>
      <text:h text:style-name="Heading_20_4" text:outline-level="4" text:is-list-header="true"><text:bookmark text:name="20101210"/>Friday 10 December 2010</text:h>
      <text:p text:style-name="P1"><text:bookmark text:name="m12572"/>09:07: Pour B j'ai utilisé la trigonométrie avec l'angle donné dans l'exercice, dois-je aussi utiliser cet angle dans M=µBsin(a).<text:line-break/>Et dans l'énoncé on a des gauss et des tesla, dois-je mettre tout en gauss ou tout en tesla?</text:p>
      <text:p text:style-name="P1"><text:bookmark text:name="m12573"/><text:soft-page-break/>10:54: Bonjour,<text:line-break/><text:line-break/>Pour le calcul, vous pouvez travailler en tesla (unités du système international). Mais il vous faudra convertir la réponse en gauss (1 tesla = 10^4 gauss)</text:p>
      <text:p text:style-name="P1"><text:bookmark text:name="m12574"/>10:55: Excusez-moi, je crois qu'on vous demandait la réponse en µT (à vérifier, je n'ai pas l'énoncé sous les yeux)</text:p>
      <text:p text:style-name="Text_20_body"><text:bookmark text:name="m12575"/>10:59: J'ai regardé l'énoncé de la question 11. Attention, la réponse exprime un moment de force (Nm dans le système international). Si vous travaillez avec des tesla, vous obtenez une réponse en Nm. Comme elle est demandée en µNm vous la multipliez par 10^6</text:p>
      <text:h text:style-name="Heading_20_4" text:outline-level="4" text:is-list-header="true"><text:bookmark text:name="201012132"/><text:bookmark text:name="201012131"/>Monday 13 December 2010</text:h>
      <text:p text:style-name="P1"><text:bookmark text:name="m12579"/>16:39: Bonjour,<text:line-break/>j'ai toujours une difficulté pour l'exercice 11, je ne comprend vraiment pas comment faire, car j'ai utilisé la trigonométrie pour trouvé B (avec l'angle donné) et ensuite il faut que j'utilise la formule M= u*Bsin(teta) et ici je sais pas si je dois prendre le même angle?</text:p>
      <text:p text:style-name="P1"><text:bookmark text:name="m12580"/>16:48: Bonsoir,<text:line-break/>L'aiguille est alignée sur la composante horizontale du champ magnétique terrestre. Ce dernier forme un angle avec l'horizontale. Pour trouver le moment du couple agissant sur l'aiguille vous posez que la somme des moments est nulle car il s'agit d'une situation d'équilibre. M-µBsin(theta)=0 où B est la grandeur de l'induction terrestre (champ magnétique)</text:p>
      <text:p text:style-name="Text_20_body"><text:bookmark text:name="m12585"/>22:30: Merci!</text:p>
      <text:h text:style-name="Heading_20_4" text:outline-level="4" text:is-list-header="true"><text:bookmark text:name="2011114"/>Friday 14 January 2011</text:h>
      <text:p text:style-name="P1"><text:bookmark text:name="m12738"/>13:16: Est-ce que vous pourriez mettre les "vu" dans les test de physique aussi, car je ne vois pas mes erreurs.</text:p>
      <text:p text:style-name="Text_20_body"><text:bookmark text:name="m12762"/>17:19: Bonsoir Nora,<text:line-break/>Voilà, j'ai modifié l'affichage, dites-moi si tout apparaît correctement maintenant.<text:line-break/>Bon week-end.</text:p>
      <text:h text:style-name="Heading_20_4" text:outline-level="4" text:is-list-header="true"><text:bookmark text:name="2011116"/>Sunday 16 January 2011</text:h>
      <text:p text:style-name="Text_20_body"><text:bookmark text:name="m12767"/>19:56: Oui, c'est bon merci beaucoup!</text:p>
      <text:h text:style-name="Heading_20_4" text:outline-level="4" text:is-list-header="true"><text:bookmark text:name="2011127"/>Thursday 27 January 2011</text:h>
      <text:p text:style-name="P1"><text:bookmark text:name="m13269"/>11:45: Bonjour monsieur, est-ce que vous pouvez faire en sorte qu'on puisse envoyer chaque réponse séparément pour le test: Transformations affines itérées ?? SVP</text:p>
      <text:p text:style-name="Text_20_body"><text:bookmark text:name="m13280"/>14:07: Bonjour Nora,<text:line-break/>Non, car à l'exception d'une question calculée, ce sont toutes des questions à choix multiples ou de type vrai ou faux. Et j'aimerais bien que chacune et chacun réfléchisse et fasse sa série individuellement, comme vous devrez le faire durant les épreuves et à l'examen de maturité.</text:p>
      <text:h text:style-name="Heading_20_4" text:outline-level="4" text:is-list-header="true"><text:bookmark text:name="2011213"/>Sunday 13 February 2011</text:h>
      <text:p text:style-name="P1"><text:bookmark text:name="m13450"/>21:36: Bonsoir, j'aimerais savoir si c'est possible de repousser le test de physique à vendredi, car on a été très chargé ces temps si, et personnellement j'ai pas le temps de faire sa pour mardi... S'il vous plaît.</text:p>
      <text:p text:style-name="Text_20_body"><text:bookmark text:name="m13517"/>23:32: Bonsoir Nora,<text:line-break/>Hélas, non !</text:p>
      <text:h text:style-name="Heading_20_4" text:outline-level="4" text:is-list-header="true"><text:bookmark text:name="2011332"/><text:bookmark text:name="2011331"/><text:soft-page-break/>Thursday 3 March 2011</text:h>
      <text:p text:style-name="P1"><text:bookmark text:name="m13593"/>12:36: Bonjour, est-ce que vous pourriez ouvrir tous les tests pour pouvoir réviser pour l'application des maths, notamment l'épreuve de la dernière fois et un autre test? <text:line-break/>Merci d'avance!</text:p>
      <text:p text:style-name="Text_20_body"><text:bookmark text:name="m13599"/>15:40: Bonjour Nora,<text:line-break/>Voilà, les tests sont ouverts.</text:p>
      <text:h text:style-name="Heading_20_4" text:outline-level="4" text:is-list-header="true"><text:bookmark text:name="201134"/>Friday 4 March 2011</text:h>
      <text:p text:style-name="P1"><text:bookmark text:name="m13601"/>13:17: En effet, vous avez ouvert les tests, mais je ne peux pas voir les réponses que j'ai mis, donc je peux pas m'entraîner si vous pourriez arranger ça, ce serait bien, merci!</text:p>
      <text:p text:style-name="Text_20_body"><text:bookmark text:name="m13609"/>15:49: Bonjour Nora,<text:line-break/>Nous n'avons pas la même définition de «s'exercer». Pour moi, il s'agissait de vous proposer de refaire les exercices pour que vous puissiez voir si vous aviez bien compris, et pas de vous laisser lire les réponses que vous aviez déjà fournies dans une tentative précédente. Mais puisque vous le souhaitez, j'ai rendu visibles les réponses aussi.</text:p>
      <text:h text:style-name="Heading_20_4" text:outline-level="4" text:is-list-header="true"><text:bookmark text:name="201136"/>Sunday 6 March 2011</text:h>
      <text:p text:style-name="Text_20_body"><text:bookmark text:name="m13610"/>21:14: Oui mais quel est l'intérêt de s'exercer sans avoir par la suite la bonne réponse, je vois pas comment on peux s'exercer si on ne peut même pas savoir si on a fait juste! Moi, quand je révise je ne regarde pas la réponse j'essaie de le faire par moi-même, puis je regarde ensuite si j'ai fait juste... Merci d'avoir mis les réponses!</text:p>
      <text:h text:style-name="Heading_20_4" text:outline-level="4" text:is-list-header="true"><text:bookmark text:name="2011310"/>Thursday 10 March 2011</text:h>
      <text:p text:style-name="P1"><text:bookmark text:name="m13666"/>10:23: Bonjour, si jamais dans le test oscillation et dissipation, dans l'exercice 4, pour la réponse vous avez mis 2 "s" à condensateur!!<text:line-break/>:D</text:p>
      <text:p text:style-name="Text_20_body"><text:bookmark text:name="m13667"/>10:24: Bonjour Nora,<text:line-break/>Merci, une prime !</text:p>
      <text:h text:style-name="Heading_20_4" text:outline-level="4" text:is-list-header="true"><text:bookmark text:name="2011320"/>Sunday 20 March 2011</text:h>
      <text:p text:style-name="P1"><text:bookmark text:name="m13783"/>21:21: Bonsoir, je voulais juste vous prévenir que vous avez fait une faute dans les pages de cours: 31 janvier - 6 février<text:line-break/><text:line-break/>" IFS (sytèmes de fonctions itérées)<text:line-break/><text:line-break/>Première technique<text:line-break/>Nous partons d'une figure initiale - un triangle donné par 3 points par exemple - et nous appliquons les transformations du système considéré à la figure. Si le système comporte 4 transformations, nous obtenons 4 triangles donc 3·4 points après 1 itération, 3·42 après 2 itérations…, p·tn après n itérations où p est le nombre de points de la figure initiale et t est le nombre de transformations. Le volume des données croît exponentiellement avec le nombre d'itérations.<text:line-break/><text:line-break/>Deuxième technique<text:line-break/>Nous avons vu qu'il était possible de réduire le volume des données en tirant une des fonctions au hasard et an l'appliquant à un seul point, plutôt que d'appliquer toutes les fonctions du système à l'ensemble des points de la figure initiale. "<text:line-break/><text:line-break/>Vous avez écrit an l'appliquant!</text:p>
      <text:p text:style-name="Text_20_body"><text:bookmark text:name="m13784"/>22:44: Bonsoir Nora,<text:line-break/><text:soft-page-break/>Oui, c'est affreux, mais je ne publie pas mes notes de cours ! Comment avez-vous pu voir cette horreur ?</text:p>
      <text:h text:style-name="Heading_20_4" text:outline-level="4" text:is-list-header="true"><text:bookmark text:name="2011321"/>Monday 21 March 2011</text:h>
      <text:p text:style-name="Text_20_body"><text:bookmark text:name="m13785"/>08:22: Bonjour Nora,<text:line-break/>J'avais mal lu votre message. C'était en effet visible dans le résumé du cours. Quelle horreur ! Merci pour cette lecture attentive. Une prime.</text:p>
      <text:h text:style-name="Heading_20_4" text:outline-level="4" text:is-list-header="true"><text:bookmark text:name="20114182"/><text:bookmark text:name="20114181"/>Monday 18 April 2011</text:h>
      <text:p text:style-name="P1"><text:bookmark text:name="m13982"/>16:30: Bonjour, est-ce qu'on est sensé utiliser Stella demain?? Car je vois que dans le test de révision, on en a besoin, alors qu'on est pas sensé avoir le programme de 3ème année pour cette trime! Je ne me rappelle pas du tout comment faire l'exercice 6. <text:line-break/><text:line-break/>Et est-ce que c'est possible que vous ouvriez à nouveau les test pour s'entraîner encore un peu avec d'autre exercice qui pourrait être utile pour demain pour notre oral, maintenant que j'ai finis mon test de révision? <text:line-break/><text:line-break/>Merci d'avance</text:p>
      <text:p text:style-name="Text_20_body"><text:bookmark text:name="m13984"/>16:46: Bonjour Nora,<text:line-break/><text:line-break/>Pour demain, il n'est pas prévu que vous utilisiez Stella. Tous les problèmes du test de révision peuvent être résolus avec Mathematica. Pour l'exercice 5. il faut écrire les équations du mouvement (à partir de F = ma) et les résoudre.<text:line-break/><text:line-break/>Les tests ne seront pas rouverts. La série de révision devrait suffire et si vous voulez faire plus, revoyez vos notes de cours.</text:p>
      <text:h text:style-name="Heading_20_4" text:outline-level="4" text:is-list-header="true"><text:bookmark text:name="2011522"/>Sunday 22 May 2011</text:h>
      <text:p text:style-name="P1"><text:bookmark text:name="m14230"/>17:17: Bonjour, je voudrais vous signaler une erreur! Je suis en train de relire mon épreuve pour voir essayer de comprendre les erreurs que j'ai faites et dans la question 6 de l'Épreuve 401PYos 20110311, c'est écrit: Vous mesurez LA rayon r de la trajectoire circulaire......<text:line-break/><text:line-break/>Vous avez mis la rayon, au lieu de: le rayon</text:p>
      <text:p text:style-name="P1"><text:bookmark text:name="m14231"/>17:18: Merci, une prime. Et bonne révision !</text:p>
      <text:p text:style-name="P1"><text:bookmark text:name="m14232"/>18:33: Monsieur, est-ce normal que je ne puisse pas revoir ma semestrielle de physique?? C'est le seul qui ne marche pas!</text:p>
      <text:p text:style-name="P1"><text:bookmark text:name="m14233"/>18:37: Rappelez-moi à quelle date elle a eu lieu, je vais vérifier !</text:p>
      <text:p text:style-name="P1"><text:bookmark text:name="m14234"/>18:51: 25 novembre 2010</text:p>
      <text:p text:style-name="P1"><text:bookmark text:name="m14235"/>18:54: Voilà, tout devrait être visible maintenant.</text:p>
      <text:p text:style-name="P1"><text:bookmark text:name="m14236"/>18:56: ça ne marche toujours pas, car c'est écrit en dessous du test: Effectuer de nouveau le test! C'est là que je dois aller?</text:p>
      <text:p text:style-name="P1"><text:bookmark text:name="m14237"/>19:11: Oui, vous devriez pouvoir l'effectuer autant de fois que vous voulez et relire vos réponses ! Dites-le moi si vous n'y arrivez pas !</text:p>
      <text:p text:style-name="Text_20_body"><text:bookmark text:name="m14238"/>19:14: D'accord, merci beaucoup!</text:p>
      <text:h text:style-name="Heading_20_4" text:outline-level="4" text:is-list-header="true"><text:bookmark text:name="2011523"/>Monday 23 May 2011</text:h>
      <text:p text:style-name="P1"><text:bookmark text:name="m14286"/>19:22: Bonjour, <text:line-break/><text:line-break/>j'aimerai vous prévenir d'une nouvelle faute que j'ai vu en révisant mon ancienne épreuve, dans <text:soft-page-break/>l'épreuve du 22 mars 2011, si je ne me trompes pas, question 6: la dernière réponse dans une sens contraire à celui ..... (une sens au lieu d'un sens)</text:p>
      <text:p text:style-name="P1"><text:bookmark text:name="m14288"/>20:42: Bonsoir Nora,<text:line-break/>Merci, Une prime !<text:line-break/>A demain</text:p>
      <text:p text:style-name="Standard"/>
      <text:h text:style-name="Heading_20_4" text:outline-level="4" text:is-list-header="true"><text:bookmark text:name="20112132"/><text:bookmark text:name="20112131"/>dimanche 13 février 2011</text:h>
      <text:p text:style-name="P1"><text:bookmark text:name="m13451"/>20:59: Bonsoir,<text:line-break/><text:line-break/>j'ai envoyé le test "Équations différentielles ordinaires ODE"<text:line-break/>Et les questions 15 et 17 sont fausses, s'il s'agit de l'exponentiel que j'ai écrit "E", cela peut s'expliquer que j'ai fais ce test avec Mathematica 6 qui accepte E pour exponentiel.<text:line-break/><text:line-break/>Pouvez-vous vérifier svp.<text:line-break/><text:line-break/>Mes meilleures salutations<text:line-break/><text:line-break/>Stephan Duong</text:p>
      <text:p text:style-name="Text_20_body"><text:bookmark text:name="m13452"/>23:33: Bonsoir Stéphane,<text:line-break/>Les réponses acceptent aussi E, la faute est ailleurs !</text:p>
      <text:h text:style-name="Heading_20_4" text:outline-level="4" text:is-list-header="true"><text:bookmark text:name="2011362"/><text:bookmark text:name="2011361"/>dimanche 6 mars 2011</text:h>
      <text:p text:style-name="P1"><text:bookmark text:name="m13607"/>20:21: Bonsoir,<text:line-break/>J'étais absent le 28 février, car j'étais malade.<text:line-break/>Serait-il possible que vous m'envoyer le cours que j'ai loupé?<text:line-break/><text:line-break/>Mes meilleures salutations <text:line-break/>Stephan Duong </text:p>
      <text:p text:style-name="Text_20_body"><text:bookmark text:name="m13608"/>20:35: Bonsoir Stéphane,<text:line-break/>Voici les quelques notes que j'avais prises :<text:line-break/><text:line-break/>Oscillations<text:line-break/><text:line-break/>Masse + ressort (oscillation harmonique)<text:line-break/>L'oscillateur type est une masse accrochée à un ressort. On fixe l'origine à la position d'équilibre, puis on l'écarte de x avant de livrer le système à lui-même. La masse oscille et ces oscillations correspondent à un mouvement harmonique. La force de rappel F = -kx est proportionnelle à l'écart x. La période d'un mouvement harmonique ne dépend pas de l'amplitude (x). Pour une ressort de raideur k et une masse m, elle vaut<text:line-break/><text:line-break/>T = 2Pi*Sqrt[m/k].<text:line-break/><text:line-break/>Pour établir l'équation du mouvement, on part de l'équation fondamentale de la dynamique (somme des forces = masse * accélération)<text:line-break/><text:line-break/>-k*x[t]==mx''[t]<text:line-break/><text:line-break/>x''[t]+k/m*x[t]==0<text:line-break/><text:line-break/>Cette équation différentielle se résout facilement avec Mathematica et donne la fonction x[t] qu'on <text:soft-page-break/>peut tout aussi facilement représenter.<text:line-break/><text:line-break/>Remarque<text:line-break/>Si vous cherchez la période d'un tel mouvement, il est plus précis de mesure la durée d'une dizaine de périodes et ensuite de diviser par 10.<text:line-break/><text:line-break/>Pendule (non harmonique)<text:line-break/>Si on ne considère que des oscillations de petite amplitude, on peut faire l'approximation Sin[θ]≈θ. Dans ce cas, le pendule peut être considéré comme un oscillateur harmonique.Dans ce cas la période s'approxime par<text:line-break/><text:line-break/>T = 2Pi*Sqrt[l/g]<text:line-break/><text:line-break/>Si l'angle θ devient important, alors, le pendule n'est plus un oscillateur harmonique et la période dépend de l'amplitude.<text:line-break/><text:line-break/>Equation du mouvement<text:line-break/><text:line-break/>Petite amplitude : θ''[t]+ g/l θ[t] == 0<text:line-break/><text:line-break/>Amplitude plus grande : θ''[t]+ g/l Sin[θ[t]] == 0<text:line-break/><text:line-break/>Cette dernière équation n'est pas linéaire et nous la résoudrons numériquement avec NDSolve. Attention, toutes les valeurs littérales doivent être remplacées par des nombres. Et on doit donner l'intervalle de temps envisagé :<text:line-break/><text:line-break/>NDSolve[{θ''[t]+9.81/2*θ[t]==0, θ'[0]==0, θ[0]==Pi/10}, θ[t], {t,0,12}]<text:line-break/><text:line-break/>Bonne soirée</text:p>
      <text:h text:style-name="Heading_20_4" text:outline-level="4" text:is-list-header="true"><text:bookmark text:name="2011672"/><text:bookmark text:name="2011671"/>mardi 7 juin 2011</text:h>
      <text:p text:style-name="P1"><text:bookmark text:name="m14442"/>15:04: Bonjour,<text:line-break/><text:line-break/>Je voudrais savoir si on a droit à notre cours pour demain?<text:line-break/><text:line-break/>Bonne journée</text:p>
      <text:p text:style-name="P1"><text:bookmark text:name="m14443"/>15:19: Bonjour Stéphane,<text:line-break/>Oui !<text:line-break/>Bonne fin de préparation !</text:p>
      <text:p text:style-name="Standard"/>
      <text:h text:style-name="Heading_20_4" text:outline-level="4" text:is-list-header="true"><text:bookmark text:name="201092710"/><text:bookmark text:name="20109279"/>lundi 27 septembre 2010</text:h>
      <text:p text:style-name="Text_20_body"><text:bookmark text:name="m11612"/>14:56: Clear[x0, y0, m, n, Champ, x, y]&lt;br /&gt;x0 = .9;&lt;br /&gt;y0 = 0;&lt;br /&gt;m[x_, y_] = (x - x0)/((x - x0)^2 + (y - y0)^2);&lt;br /&gt;n[x_, y_] = (y - y0)/((x - x0)^2 + (y - y0)^2);&lt;br /&gt;Champ[x_, y_] = {m[x, y], n[x, y]};&lt;br /&gt;{x[t_], y[t_]} = {Cos[t], Sin[t]};&lt;br /&gt;Show[Graphics[{Red, PointSize[.02], Point[{x0, y0}]}], &lt;br /&gt; ParametricPlot[{x[t], y[t]}, {t, 0, 2 Pi}], Axes -&amp;gt; True]&lt;br /&gt;NIntegrate[Champ[x[t], y[t]].{y'[t], -x'[t]}, {t, 0, 2 Pi}]&lt;br /&gt;&lt;br /&gt;</text:p>
      <text:h text:style-name="Heading_20_4" text:outline-level="4" text:is-list-header="true"><text:bookmark text:name="201011510"/><text:bookmark text:name="20101159"/>vendredi 5 novembre 2010</text:h>
      <text:p text:style-name="Text_20_body"><text:bookmark text:name="m12209"/>22:53: Bonjour,&lt;br /&gt;&lt;br /&gt;Stephan a utilisé ce matin les notes de cours du 1er novembre (fichier &lt;span style="font-style: italic;"&gt;Mathematica&lt;/span&gt;) pour répondre aux questions du test «&lt;span <text:soft-page-break/>class="nolink"&gt;Rotation d'une bille sur un rail» et les réponses qu'il a obtenues étaient fausses. J'ai examiné le fichier : il comporte une erreur (que j'ai probablement commise). L'expression de l'énergie cinétique de rotation &lt;span style="font-style: italic;"&gt;Iω&lt;/span&gt;&lt;sup&gt;2&lt;/sup&gt;/2, lorsqu'on remplace &lt;span style="font-style: italic;"&gt;I&lt;/span&gt; par 2&lt;span style="font-style: italic;"&gt;mR&lt;/span&gt;&lt;sup&gt;2&lt;/sup&gt;/5 et &lt;/span&gt;&lt;span class="nolink"&gt;&lt;span style="font-style: italic;"&gt;ω &lt;/span&gt;par &lt;span style="font-style: italic;"&gt;v&lt;/span&gt;/&lt;span style="font-style: italic;"&gt;r &lt;/span&gt;devient &lt;span style="font-style: italic;"&gt;mR&lt;/span&gt;&lt;sup&gt;2&lt;/sup&gt;&lt;span style="font-style: italic;"&gt;v&lt;/span&gt;&lt;sup&gt;2&lt;/sup&gt;/(5&lt;span style="font-style: italic;"&gt;r&lt;/span&gt;&lt;sup&gt;2&lt;/sup&gt;) et pas &lt;/span&gt;&lt;span class="nolink"&gt;&lt;span style="font-style: italic;"&gt;mR&lt;/span&gt;&lt;sup&gt;2&lt;/sup&gt;&lt;span style="font-style: italic;"&gt;v&lt;/span&gt;&lt;sup&gt;2&lt;/sup&gt;/(&lt;span style="color: rgb(255, 0, 0);"&gt;4&lt;/span&gt;&lt;span style="font-style: italic;"&gt;r&lt;/span&gt;&lt;sup&gt;2&lt;/sup&gt;) comme indiqué dans le fichier. N'oubliez pas d'effectuer cette correction si vous faites vos calculs avec ce fichier !&lt;br /&gt;&lt;br /&gt;Bon week-end&lt;br /&gt;&lt;/span&gt;</text:p>
      <text:h text:style-name="Heading_20_4" text:outline-level="4" text:is-list-header="true"><text:bookmark text:name="20111172"/><text:bookmark text:name="20111171"/>lundi 17 janvier 2011</text:h>
      <text:p text:style-name="P1"><text:bookmark text:name="m13154"/>16:48: Bonjour M.<text:line-break/><text:line-break/>J'ai un soucis avec le 6éme exercices j'ai calculé le secteur = Pi r^2<text:line-break/>ensuite le flux B*Secteur<text:line-break/>j'ai divisé le flux par le temps<text:line-break/>ce résultat je l'ai divisé par la résistance.<text:line-break/>je ne comprend pas mon erreur, biensur j'ai mis els unité en m ..pouvez-vous m'aider?</text:p>
      <text:p text:style-name="P1"><text:bookmark text:name="m13155"/>16:53: Bonjour,<text:line-break/>Il ne faut pas oublier de compter une section par spire. Le flux est donnée par NSB où N est le nombre de spires.</text:p>
      <text:p text:style-name="P1"><text:bookmark text:name="m13156"/>17:06: d'accord jvai faire comme cela parce que dans le cours le flux = BS<text:line-break/>je ne savait pas pour le N. merci</text:p>
      <text:p text:style-name="P1"><text:bookmark text:name="m13163"/>21:46: J'ai mis cette formule pour lex 1 de cyclotron (((1*1.602176E-19)/(2*Pi*1.660538E-27))/1E6)*2<text:line-break/><text:line-break/>Je ne vois pas l'erreur?ms valeurs sont 1 uma 1 T et 1 e</text:p>
      <text:p text:style-name="P1"><text:bookmark text:name="m13164"/>21:49: On demande la fréquence de la tension et elle change deux fois par tour. Vous calculez la fréquence des révolutions !</text:p>
      <text:p text:style-name="Standard"/>
      <text:h text:style-name="Heading_20_4" text:outline-level="4" text:is-list-header="true"><text:bookmark text:name="20109146"/>mardi 14 septembre 2010</text:h>
      <text:p text:style-name="Text_20_body"><text:bookmark text:name="m11356"/>10:54: Bonjour,&lt;br /&gt;J'ai modifié et simplifié les questions 1 à 4 du test «Flux». L'ancien énoncé n'était pas clair et pouvait prêter à confusion. Je vous demande donc de vérifier que les réponses que vous avez apportées sont bien celles qui correspondent aux questions posées avant de tout envoyer et terminer. Merci.&lt;br /&gt;A bientôt !&lt;br /&gt;</text:p>
      <text:h text:style-name="Heading_20_4" text:outline-level="4" text:is-list-header="true"><text:bookmark text:name="201092712"/><text:bookmark text:name="201092711"/>lundi 27 septembre 2010</text:h>
      <text:p text:style-name="Text_20_body"><text:bookmark text:name="m11514"/>14:56: Clear[x0, y0, m, n, Champ, x, y]&lt;br /&gt;x0 = .9;&lt;br /&gt;y0 = 0;&lt;br /&gt;m[x_, y_] = (x - x0)/((x - x0)^2 + (y - y0)^2);&lt;br /&gt;n[x_, y_] = (y - y0)/((x - x0)^2 + (y - y0)^2);&lt;br /&gt;Champ[x_, y_] = {m[x, y], n[x, y]};&lt;br /&gt;{x[t_], y[t_]} = {Cos[t], Sin[t]};&lt;br /&gt;Show[Graphics[{Red, PointSize[.02], Point[{x0, y0}]}], &lt;br /&gt; ParametricPlot[{x[t], y[t]}, {t, 0, 2 Pi}], Axes -&amp;gt; True]&lt;br /&gt;NIntegrate[Champ[x[t], y[t]].{y'[t], -x'[t]}, {t, 0, 2 Pi}]&lt;br /&gt;&lt;br /&gt;</text:p>
      <text:h text:style-name="Heading_20_4" text:outline-level="4" text:is-list-header="true"/>
      <text:p text:style-name="Text_20_body"/>
      <text:h text:style-name="Heading_20_4" text:outline-level="4" text:is-list-header="true"><text:bookmark text:name="20113152"/><text:bookmark text:name="20113151"/><text:soft-page-break/>mardi 15 mars 2011</text:h>
      <text:p text:style-name="P1"><text:bookmark text:name="m13714"/>18:57: Bonsoir monsieur Vuilleumier<text:line-break/>je vous écris parce que j'ai constaté que dans le test de physique "Rotation, moment de force et moment d'inertie" que ma réponse numéro 3 est correct alors que le site signale ma réponse comme étant fausse!<text:line-break/><text:line-break/>Je vous pris donc de bien vouloir vérifier ma réponse. <text:line-break/><text:line-break/>Merci Bonne soirée</text:p>
      <text:p text:style-name="P1"><text:bookmark text:name="m13715"/>19:19: Bonsoir Adel,<text:line-break/>J'ai vérifié votre réponse, mais elle est en dehors de l'intervalle de tolérance qui était le même pour tout le monde (1 %). Pour votre jeu de données, la réponse devait être comprise entre 0.01904 et 0.019242 kgm^2 ou entre 190379 et 194225 gcm^2.</text:p>
      <text:p text:style-name="P1"><text:bookmark text:name="m13716"/>20:00: Oui mais ma réponse est correcte et vous n'avez pas précisé qu'il fallais mininum 6 chiffres significatifs, si non je les aurais m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rnard Vuilleumier</meta:initial-creator>
    <meta:creation-date>2011-06-07T20:33:10</meta:creation-date>
    <meta:printed-by>Bernard Vuilleumier</meta:printed-by>
    <meta:print-date>2011-06-07T20:39:27</meta:print-date>
    <dc:date>2011-06-07T20:56:44</dc:date>
    <dc:creator>Bernard Vuilleumier</dc:creator>
    <meta:editing-duration>PT00H23M48S</meta:editing-duration>
    <meta:editing-cycles>3</meta:editing-cycles>
    <meta:generator>OpenOffice.org/3.0$Unix OpenOffice.org_project/300m15$Build-9379</meta:generator>
    <meta:document-statistic meta:table-count="0" meta:image-count="5" meta:object-count="0" meta:page-count="21" meta:paragraph-count="277" meta:word-count="8037" meta:character-count="48992"/>
    <meta:user-defined meta:name="Info 1"/>
    <meta:user-defined meta:name="Info 2"/>
    <meta:user-defined meta:name="Info 3"/>
    <meta:user-defined meta:name="Info 4"/>
  </office:meta>
</office:document-meta>
</file>